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/hoogwerker in de periode van 18 september 2023 t/m 1 oktober 2023 aan Tollenstraat 3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steiger/hoogwerker in de periode 18 september 2023 t/m 1 oktober 2023 Tollenstraat 39.</text:p>
            <text:p text:style-name="common-al">Verzenddatum: 13 september 2023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6654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654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654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/hoogwerker in de periode van 18 september 2023 t/m 1 oktober 2023 aan Tollenstraat 39 te Culemborg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654</meta:user-defined>
    <meta:user-defined meta:name="OVERHEIDop.GmbID/DC.identifier">gmb-2023-406654</meta:user-defined>
    <meta:user-defined meta:name="OVERHEIDop.versieInformatie"/>
  </office:meta>
</office:document-meta>
</file>