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10 boringen ten behoeve van grondonderzoek aan Noord 10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Noord 102</text:span>: het maken van 10 boringen ten behoeve van grondonderzoek (datum ontvangst: 13 sept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665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10 boringen ten behoeve van grondonderzoek aan Noord 102 te Krimpen aan den IJss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50</meta:user-defined>
    <meta:user-defined meta:name="OVERHEIDop.GmbID/DC.identifier">gmb-2023-406650</meta:user-defined>
    <meta:user-defined meta:name="OVERHEIDop.versieInformatie"/>
  </office:meta>
</office:document-meta>
</file>