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hal, aan de J.G. Stoopweg te Koudekerk aan den Rijn, V2022/5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J.G. Stoopweg te Koudekerk aan den Rijn</text:p>
            <text:p text:style-name="common-al"/>
            <text:p text:style-name="common-al">V2022/555</text:p>
            <text:p text:style-name="common-al">het bouwen van een bedrijfshal</text:p>
            <text:p text:style-name="common-al">Datum verleend: 18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66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bedrijfshal, aan de J.G. Stoopweg te Koudekerk aan den Rijn, V2022/555</meta:user-defined>
    <meta:user-defined meta:name="DCTERMS.W3CDTF/DCTERMS.available">2023-02-01</meta:user-defined>
    <meta:user-defined meta:name="DCTERMS.W3CDTF/OVERHEIDop.jaargang">2023</meta:user-defined>
    <meta:user-defined meta:name="OVERHEIDop.publicationIssue">40665</meta:user-defined>
    <meta:user-defined meta:name="OVERHEIDop.GmbID/DC.identifier">gmb-2023-40665</meta:user-defined>
    <meta:user-defined meta:name="OVERHEIDop.versieInformatie"/>
  </office:meta>
</office:document-meta>
</file>