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OZB 2023 tot en me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EUWARDEN;</text:p>
            <text:p text:style-name="al"/>
            <text:p text:style-name="al">In aanvulling op en ter nadere uitwerking van de Algemene Subsidieverordening gemeente Leeuwarden 2018 (ASV)</text:p>
            <text:p text:style-name="al"/>
            <text:p text:style-name="al">Gelet op artikel 2, lid 1 “Algemene Subsidieverordening gemeente Leeuwarden 2018”;</text:p>
            <text:p text:style-name="al">Gelet op de Gemeentewet artikel 156;</text:p>
            <text:p text:style-name="al">Gelet op het coalitieakkoord gemeente Leeuwarden 2022-2026 waarin is bepaald dat de gemeente buurt, wijk- en dorpshuizen en sportverenigingen die eigenaar of gebruiker zijn van hun accommodaties de komende jaren via een subsidieregeling zal blijven compenseren voor de hogere OZB-lasten als gevolg van dat eigendom of het gebruik ervan.</text:p>
            <text:p text:style-name="al"/>
            <text:p text:style-name="al">BESLUITEN</text:p>
            <text:p text:style-name="al">vast te stellen de volgende regeling: </text:p>
            <text:p text:style-name="al"/>
            <text:p text:style-name="al">Subsidieregeling compensatie OZB 2023 tot en met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De begripsbepalingen van de Algemene subsidieverordening gemeente Leeuwarden 2018 zijn overeenkomstig van toepassing op onderhavige regeling. </text:p>
            <text:p text:style-name="al">In deze subsidieregeling zijn aanvullend de volgende begrippen van toepassing: </text:p>
            <text:list text:style-name="id1-3-2-2-2-4">
              <text:list-item text:style-override="id1-3-2-2-2-4">
                <text:number>1.</text:number>
                <text:p text:style-name="al">Aanvrager: </text:p>
              </text:list-item>
              <text:list-item text:style-override="id1-3-2-2-2-5">
                <text:number>a.</text:number>
                <text:p text:style-name="al">een vereniging of stichting c.q. andersoortige organisatie (niet-commercieel c.q. zonder winstoogmerk of -doelstelling) – die  een buurt- wijk- en dorpsaccommodatie beheert en exploiteert en is gevestigd in de gemeente Leeuwarden. Voorgenoemde is eigenaar, beheerder of gebruiker van één of meer wijk- en dorpsaccommodaties in de gemeente Leeuwarden</text:p>
              </text:list-item>
              <text:list-item text:style-override="id1-3-2-2-2-6">
                <text:number>b.</text:number>
                <text:p text:style-name="al">amateursportverenigingen: een vereniging die ingeschreven staat bij de Kamer van Koophandel als sportvereniging, gevestigd is in de gemeente Leeuwarden en waar amateursport beoefend wordt in de gemeente Leeuwarden</text:p>
              </text:list-item>
              <text:list-item text:style-override="id1-3-2-2-2-7">
                <text:number>c.</text:number>
                <text:p text:style-name="al">beheerstichting: een stichting die hoofdzakelijk belast is met het beheer van de bij een buurt- wijk- of dorpsaccommodatie of bij een of meer sportverenigingen in gebruik zijnde (sport)accommodaties </text:p>
              </text:list-item>
              <text:list-item text:style-override="id1-3-2-2-2-8">
                <text:number>2.</text:number>
                <text:p text:style-name="al">OZB: Onroerend Zaakbelasting </text:p>
              </text:list-item>
              <text:list-item text:style-override="id1-3-2-2-2-9">
                <text:number>3.</text:number>
                <text:p text:style-name="al">WOZ: Waardering Onroerende Zaken</text:p>
              </text:list-item>
              <text:list-item text:style-override="id1-3-2-2-2-10">
                <text:number>4.</text:number>
                <text:p text:style-name="al">Niet-commercieel: organisatie zonder winstoogmerk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 van deze regeling</text:p>
            <text:p text:style-name="al">Het compenseren van hogere OZB-lasten gebaseerd op de betaalde OZB van het betreffende jaar ter hoogte van het verschil tussen hetgeen feitelijk aan OZB is opgelegd versus het tarief voor wonin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pecifieke eisen aan de subsidieaanvraag</text:p>
            <text:list text:style-name="id1-3-2-2-4-2">
              <text:list-item text:style-override="id1-3-2-2-4-2">
                <text:number>1.</text:number>
                <text:p text:style-name="al">De Aanvrager kan een vergoeding aanvragen voor het verschil tussen de aanslag OZB die hij heeft ontvangen versus het tarief voor woningen; </text:p>
              </text:list-item>
              <text:list-item text:style-override="id1-3-2-2-4-3">
                <text:number>2.</text:number>
                <text:p text:style-name="al">De aanvraag betreffende het subsidiejaar 2023 moet uiterlijk 1 november 2023 zijn ingediend. De aanvragen betreffende de subsidiejaren 2024, 2025 en 2026 moeten uiterlijk 1 juni van het betreffende jaar zijn ingediend;</text:p>
              </text:list-item>
              <text:list-item text:style-override="id1-3-2-2-4-4">
                <text:number>3.</text:number>
                <text:p text:style-name="al">De Aanvrager dient te voldoen aan de volgende voorwaarden/omstandigheden:</text:p>
              </text:list-item>
              <text:list-item text:style-override="id1-3-2-2-4-5">
                <text:number>•</text:number>
                <text:p text:style-name="al">heeft binnen de gemeente Leeuwarden een of meerderen onroerende zaak/zaken en heeft hiervoor een OZB-aanslag ontvangen;</text:p>
              </text:list-item>
              <text:list-item text:style-override="id1-3-2-2-4-6">
                <text:number>•</text:number>
                <text:p text:style-name="al">heeft de OZB-aanslag betaald of heeft een betalingsregeling getroff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eisen</text:p>
            <text:list text:style-name="id1-3-2-2-5-2">
              <text:list-item text:style-override="id1-3-2-2-5-2">
                <text:number>1.</text:number>
                <text:p text:style-name="al">Voor het indienen van een subsidieaanvraag wordt gebruik gemaakt van het daarvoor bestemde aanvraagformulier. Het formulier moet volledig ingevuld en ondertekend zijn. Dit kan zowel schriftelijk als digitaal; </text:p>
              </text:list-item>
              <text:list-item text:style-override="id1-3-2-2-5-3">
                <text:number>2.</text:number>
                <text:p text:style-name="al">Een kopie van de aanslag OZB van het betreffende jaar;</text:p>
              </text:list-item>
              <text:list-item text:style-override="id1-3-2-2-5-4">
                <text:number>3.</text:number>
                <text:p text:style-name="al">Een betalingsbewijs van de OZB van het betreffende jaar;</text:p>
              </text:list-item>
              <text:list-item text:style-override="id1-3-2-2-5-5">
                <text:number>4.</text:number>
                <text:p text:style-name="al">Statuten behorende bij de organisatie van de Aanvrager indien laatstgenoemde niet bekend is bij de gemeente Leeuwar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bedrag</text:p>
            <text:p text:style-name="al">Het maximaal te verlenen bedrag is gekoppeld aan het vastgestelde bedrag voor OZB van het betreffende jaar.</text:p>
            <text:list text:style-name="id1-3-2-2-6-3">
              <text:list-item text:style-override="id1-3-2-2-6-3">
                <text:number>1.</text:number>
                <text:p text:style-name="al">Het verschil tussen de aanslagen moet minimaal € 100 zijn; </text:p>
              </text:list-item>
              <text:list-item text:style-override="id1-3-2-2-6-4">
                <text:number>2.</text:number>
                <text:p text:style-name="al">Het betreft het verschil tussen de aanslag OZB Woningtarief en niet-woningtarief;</text:p>
              </text:list-item>
              <text:list-item text:style-override="id1-3-2-2-6-5">
                <text:number>3.</text:number>
                <text:p text:style-name="al">Indien er een landelijke of andere compensatieregeling voor de OZB  is, zal die regeling voorliggend zijn op deze subsidieregeling;</text:p>
              </text:list-item>
              <text:list-item text:style-override="id1-3-2-2-6-6">
                <text:number>4.</text:number>
                <text:p text:style-name="al">Aanvragen worden behandeld op volgorde van binnenkomst, waarbij de datum waarop de aanvraag volledig is wordt aangemerkt als datum van ontvangst.</text:p>
              </text:list-item>
              <text:list-item text:style-override="id1-3-2-2-6-7">
                <text:number>5.</text:number>
                <text:p text:style-name="al">Het college kan jaarlijks een subsidieplafond vaststellen.</text:p>
              </text:list-item>
              <text:list-item text:style-override="id1-3-2-2-6-8">
                <text:number>6.</text:number>
                <text:p text:style-name="al">Het maximum subsidiebedrag per aanvrager is in totaal € 10.000,- per kalenderjaa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ardheidsclausule</text:p>
            <text:p text:style-name="al">In gevallen waarin deze regeling niet voorziet beslist het college. Het college kan van de bepalingen van deze regeling afwijken als toepassing ervan zou leiden tot onbillijkheden van overwegende aar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wordt aangehaald als Regeling compensatie OZB 2023 tot en met 2026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9-2">
              <text:list-item text:style-override="id1-3-2-2-9-2">
                <text:number>1.</text:number>
                <text:p text:style-name="al">Deze regeling treedt in werking 1 dag na publicatie; </text:p>
              </text:list-item>
              <text:list-item text:style-override="id1-3-2-2-9-3">
                <text:number>2.</text:number>
                <text:p text:style-name="al">Deze regeling  is van toepassing op subsidieaanvragen betreffende het subsidiejaar 2023, 2024, 2025 en 2026; </text:p>
              </text:list-item>
              <text:list-item text:style-override="id1-3-2-2-9-4">
                <text:number>3.</text:number>
                <text:p text:style-name="al">De regeling vervalt van rechtswege op 1 januari 202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64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Sociale zekerheid | Organisatie en beleid</meta:user-defined>
    <meta:user-defined meta:name="DC.source">artikel 156 van de Gemeentewet]|[1.0:c:BWBR0005416&amp;artikel=156&amp;g=2023-04-01</meta:user-defined>
    <meta:user-defined meta:name="DCTERMS.alternative">Subsidieregeling compensatie OZB 2023 tot en met 2026</meta:user-defined>
    <dc:language>nl</dc:language>
    <meta:user-defined meta:name="OVERHEIDop.locatietype/OVERHEIDop.gebiedsmarkering">Gemeente</meta:user-defined>
    <meta:user-defined meta:name="DC.title">Subsidieregeling compensatie OZB 2023 tot en met 2026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46</meta:user-defined>
    <meta:user-defined meta:name="OVERHEIDop.betreftRegeling">CVDR700944_1</meta:user-defined>
    <meta:user-defined meta:name="xs:date/OVERHEIDop.startdatum">2023-09-21</meta:user-defined>
    <meta:user-defined meta:name="xs:date/OVERHEIDop.einddatum">2027-01-01</meta:user-defined>
    <meta:user-defined meta:name="OVERHEIDop.GmbID/DC.identifier">gmb-2023-406646</meta:user-defined>
    <meta:user-defined meta:name="OVERHEIDop.versieInformatie"/>
  </office:meta>
</office:document-meta>
</file>