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Hobbemalaan 4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obbemalaan 41</text:span>: het realiseren van een dakopbouw op de woning (datum ontvangst: 8 sept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0664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4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4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Hobbemalaan 41 te Krimpen aan den IJss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42</meta:user-defined>
    <meta:user-defined meta:name="OVERHEIDop.GmbID/DC.identifier">gmb-2023-406642</meta:user-defined>
    <meta:user-defined meta:name="OVERHEIDop.versieInformatie"/>
  </office:meta>
</office:document-meta>
</file>