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9 oktober 2023 t/m 21 oktober 2023 aan Buitenmolen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Buitenmolenstraat 8 in de periode 9 oktober 2023 t/m 21 oktober 2023.</text:p>
            <text:p text:style-name="common-al">Verzenddatum: 13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4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9 oktober 2023 t/m 21 oktober 2023 aan Buitenmolenstraat 8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41</meta:user-defined>
    <meta:user-defined meta:name="OVERHEIDop.GmbID/DC.identifier">gmb-2023-406641</meta:user-defined>
    <meta:user-defined meta:name="OVERHEIDop.versieInformatie"/>
  </office:meta>
</office:document-meta>
</file>