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in de periode 27 mei 2024 t/m 3 juni 2024 ten behoeve van de open dag ROC Midden Nederland op 13 juni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27 mei 2024 t/m 3 juni 2024 t.b.v. de open dag ROC Midden Nederland op 13 juni 2024.</text:p>
            <text:p text:style-name="common-al">Verzenddatum: 11 september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3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in de periode 27 mei 2024 t/m 3 juni 2024 ten behoeve van de open dag ROC Midden Nederland op 13 juni 2024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31</meta:user-defined>
    <meta:user-defined meta:name="OVERHEIDop.GmbID/DC.identifier">gmb-2023-406631</meta:user-defined>
    <meta:user-defined meta:name="OVERHEIDop.versieInformatie"/>
  </office:meta>
</office:document-meta>
</file>