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1 Nijmegen: verricht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3</text:p>
            <text:p text:style-name="common-al">
            <text:span text:style-name="nadrukvet">Omschrijving: </text:span>verrichten van sloopwerkzaamheden (Lindenlaan 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18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662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2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2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Lindenlaan 1 Nijmegen: verrichten van sloopwerkzaamheden - meldingen - Melding ontvang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29</meta:user-defined>
    <meta:user-defined meta:name="OVERHEIDop.GmbID/DC.identifier">gmb-2023-406629</meta:user-defined>
    <meta:user-defined meta:name="OVERHEIDop.versieInformatie"/>
  </office:meta>
</office:document-meta>
</file>