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latdak luifel aan Hallenstraat 29 5531A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platdak luifel aan Hallenstraat 29 5531AB Bladel. Het kenmerk van de gemeente voor deze zaak is ZBLA2023-0006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62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83</meta:user-defined>
    <meta:user-defined meta:name="DCTERMS.abstract">realiseren van een platdak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platdak luifel aan Hallenstraat 29 5531AB Bladel</meta:user-defined>
    <meta:user-defined meta:name="DCTERMS.W3CDTF/DCTERMS.available">2023-09-22</meta:user-defined>
    <meta:user-defined meta:name="DCTERMS.W3CDTF/OVERHEIDop.jaargang">2023</meta:user-defined>
    <meta:user-defined meta:name="OVERHEIDop.publicationIssue">406622</meta:user-defined>
    <meta:user-defined meta:name="OVERHEIDop.GmbID/DC.identifier">gmb-2023-406622</meta:user-defined>
    <meta:user-defined meta:name="OVERHEIDop.versieInformatie"/>
  </office:meta>
</office:document-meta>
</file>