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asseerdersstraat 6 1016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asseerdersstraat 6 1016XP Amsterdam</text:p>
            <text:p text:style-name="common-al">Omschrijving: interne wijziging van de brandcompartimentering met behoud van bestemming</text:p>
            <text:p text:style-name="common-al">Datum ontvangst: 10-08-2023</text:p>
            <text:p text:style-name="common-al">Zaaknummer: Z2023-C007034</text:p>
            <text:p text:style-name="common-al">OLO nummer: 79956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62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2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034</meta:user-defined>
    <meta:user-defined meta:name="DCTERMS.abstract">interne wijziging van de brandcompartimentering met behoud van bestemming</meta:user-defined>
    <dc:language>nl</dc:language>
    <meta:user-defined meta:name="OVERHEIDop.locatietype/OVERHEIDop.gebiedsmarkering">Punt</meta:user-defined>
    <meta:user-defined meta:name="DC.title">Aanvraag omgevingsvergunning Nieuwe Passeerdersstraat 6 1016XP Amsterd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20</meta:user-defined>
    <meta:user-defined meta:name="OVERHEIDop.GmbID/DC.identifier">gmb-2023-406620</meta:user-defined>
    <meta:user-defined meta:name="OVERHEIDop.versieInformatie"/>
  </office:meta>
</office:document-meta>
</file>