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HEUVEL 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Heuvel 2 Vught, plaatsen informatiewagen BAM 19 september 2023 11.00 – 22.00, Z23-267406.</text:p>
            <text:p text:style-name="tussenkopcur">De ontheffing is verzonden op 19 september 2023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06618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61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61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VUGHT – GEBRUIK OPENBARE WEG – HEUVEL 2 VUGHT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6618</meta:user-defined>
    <meta:user-defined meta:name="OVERHEIDop.GmbID/DC.identifier">gmb-2023-406618</meta:user-defined>
    <meta:user-defined meta:name="OVERHEIDop.versieInformatie"/>
  </office:meta>
</office:document-meta>
</file>