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de aanleg van een  uitrit - De Dammen 6, 9222NN Drachtstercompag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de aanleg van een uitrit</text:p>
            <text:p text:style-name="common-al">Locatie: De Dammen 6, 9222NN Drachtstercompagnie</text:p>
            <text:p text:style-name="last-al">De beslistermijn wordt verlengd met 6 weken. Door dit besluit is de nieuwe uiterste beslisdatum: 1 nov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06610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610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610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367</meta:user-defined>
    <meta:user-defined meta:name="DCTERMS.abstract">Verlenging beslistermijn, de aanleg van een  uitrit, De Dammen 6, 9222NN Drachtstercompagnie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de aanleg van een  uitrit - De Dammen 6, 9222NN Drachtstercompagnie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610</meta:user-defined>
    <meta:user-defined meta:name="OVERHEIDop.GmbID/DC.identifier">gmb-2023-406610</meta:user-defined>
    <meta:user-defined meta:name="OVERHEIDop.versieInformatie"/>
  </office:meta>
</office:document-meta>
</file>