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uitenberging op de locatie Grotenhuisweg 62, 7384CT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september 2023</text:p>
            <text:p text:style-name="common-al">Kenmerk: Z2023-0000204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660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0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0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47</meta:user-defined>
    <meta:user-defined meta:name="DCTERMS.abstract">Grotenhuisweg 62, 7384CT Wilp</meta:user-defined>
    <dc:language>nl</dc:language>
    <meta:user-defined meta:name="OVERHEIDop.locatietype/OVERHEIDop.gebiedsmarkering">Punt</meta:user-defined>
    <meta:user-defined meta:name="DC.title">Aanvraag omgevingsvergunning voor het bouwen van een buitenberging op de locatie Grotenhuisweg 62, 7384CT Wilp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04</meta:user-defined>
    <meta:user-defined meta:name="OVERHEIDop.GmbID/DC.identifier">gmb-2023-406604</meta:user-defined>
    <meta:user-defined meta:name="OVERHEIDop.versieInformatie"/>
  </office:meta>
</office:document-meta>
</file>