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Tweede Kamerverkiezingen 2023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u mag stemmen bij volmacht. Dit mag tijdens de Tweede Kamerverkiezingen op woensdag 22 november 2023. Hiervoor gelden de volgende regels: </text:p>
            <text:p text:style-name="common-al">A. DIGITALE OF SCHRIFTELIJKE AANVRAAG VOLMACH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ia www.dijkenwaard.nl/verkiezingen kunt u een volmacht aanvragen. U kunt een volmacht ook via een formulier aanvragen. Dit formulier is beschikbaar bij 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digitale of schriftelijke aanvraag moet op zijn laatst op 17 november 2023 door de gemeente zijn ontvangen. De stemmer doet de aanvraag bij de gemeente waar die op de dag van de kandidaatstelling (9 oktober 2023) staat ingeschrev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persoon die voor u stemt, moet op de dag van de kandidaatstelling (9 oktober 2023) geregistreerd zijn als stemmer.</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ls uw aanvraag voor een volmacht is goedgekeurd, ontvangt de persoon die voor u stemt een volmachtbewijs. Die persoon moet de volmachtstem tegelijk met de eigen stem uitbre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u iemand een volmacht heeft gegeven, kunt u dit niet meer terugdraaien. U kunt ook niet meer zelf uw stem uitbrengen.</text:p>
                  </table:table-cell>
                </table:table-row>
              </table:table>
              <text:p text:style-name="table_bottom"/>
            </text:section>
            <text:p text:style-name="common-al">B. MACHTIGING VIA STEMPAS</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stemmer kan ook iemand machtigen met zijn stempas. Dit kan tot en met de dag waarop er gestemd kan worden: 22 november 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persoon die voor u stemt, moet op de dag van de kandidaatstelling (9 oktober 2023) in dezelfde gemeente ingeschreven staan als u.</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persoon die voor u stemt via een stempas, moet de stem tegelijk met de eigen stem uitbrengen. Dit kan alleen in de gemeente waar die persoon staat ingeschre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u iemand via een stempas heeft gemachtigd, kunt u de machtiging tot het uitbrengen van de stem terugne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achterkant van de stempas staan instructies over hoe u iemand via een stempas kunt machtigen.</text:p>
                  </table:table-cell>
                </table:table-row>
              </table:table>
              <text:p text:style-name="table_bottom"/>
            </text:section>
            <text:p text:style-name="common-al">De persoon die wordt gemachtigd om voor iemand anders te stemmen, de gemachtigde, mag bij de komende Tweede Kamerverkiezing maximaal 2 volmachten aannemen.</text:p>
            <text:p text:style-name="common-al">Heeft u vragen? Wij helpen graag. Neem contact op met team verkiezingen. Mail naar <text:a xlink:href="mailto:verkiezingen@dijkenwaard.nl" xlink:type="simple"><text:span text:style-name="nadrukondlijn">verkiezingen@dijkenwaard.nl</text:span></text:a> of bel naar 072 575 55 55. U kunt ook kijken op <text:a xlink:href="http://www.dijkenwaard.nl/verkiezingen" xlink:type="simple"><text:span text:style-name="nadrukondlijn">www.dijkenwaard.nl/verkiezingen</text:span></text:a>.</text:p>
            <text:p text:style-name="common-al">Plaats: Heerhugowaard</text:p>
            <text:p text:style-name="common-al">Datum: 18 sept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text:p>
          </text:section>
          <text:section text:name="ondertekening_id1-3-2-2-4">
            <text:p><text:span text:style-name="functie">M.F. Poor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660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0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0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Tweede Kamerverkiezingen 2023 - Stemmen bij volmacht</meta:user-defined>
    <meta:user-defined meta:name="DCTERMS.W3CDTF/DCTERMS.available">2023-09-22</meta:user-defined>
    <meta:user-defined meta:name="DCTERMS.W3CDTF/OVERHEIDop.jaargang">2023</meta:user-defined>
    <meta:user-defined meta:name="OVERHEIDop.publicationIssue">406600</meta:user-defined>
    <meta:user-defined meta:name="OVERHEIDop.GmbID/DC.identifier">gmb-2023-406600</meta:user-defined>
    <meta:user-defined meta:name="OVERHEIDop.versieInformatie"/>
  </office:meta>
</office:document-meta>
</file>