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het veranderen en het veranderen van de werking van een inrichting (wijzigen huisvestingssystemen, dieraantallen en ventilatiesystemen t.o.v. vigerende vergunning), Roligt 19, 6093N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het veranderen en het veranderen van de werking van een inrichting (wijzigen huisvestingssystemen, dieraantallen en ventilatiesystemen t.o.v. vigerende vergunning) (revisievergunning) op locatie Roligt 19, 6093NS Heythuysen (zaaknummer 2021-012264) ter inzage ligt.</text:p>
            <text:p text:style-name="common-al">
            <text:span text:style-name="nadrukvet">Inzage</text:span>
          </text:p>
            <text:p text:style-name="common-al">Het ontwerpbesluit en de bijbehorende stukken liggen met ingang van 30 januari 2023 gedurende 6 weken ter inzage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common-al">Voor meer informatie kunt u contact opnemen via het <text:a xlink:href="https://www.leudal.nl/form/contactformulier/toelichting-0-1-1" xlink:type="simple">contactformulier </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66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voor het het veranderen en het veranderen van de werking van een inrichting (wijzigen huisvestingssystemen, dieraantallen en ventilatiesystemen t.o.v. vigerende vergunning), Roligt 19, 6093NS Heythuysen</meta:user-defined>
    <meta:user-defined meta:name="DCTERMS.W3CDTF/DCTERMS.available">2023-01-31</meta:user-defined>
    <meta:user-defined meta:name="DCTERMS.W3CDTF/OVERHEIDop.jaargang">2023</meta:user-defined>
    <meta:user-defined meta:name="OVERHEIDop.publicationIssue">40660</meta:user-defined>
    <meta:user-defined meta:name="OVERHEIDop.GmbID/DC.identifier">gmb-2023-40660</meta:user-defined>
    <meta:user-defined meta:name="OVERHEIDop.versieInformatie"/>
  </office:meta>
</office:document-meta>
</file>