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e Nederlanden 20, 1723 M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 september 2023</text:span> besloten om de wettelijke beslistermijn voor de aanvraag voor het vergroten van dakkapellen en uitbreiden van de garage met zaaknummer 621441op de locatie de Nederlanden 20, 1723 MG Noord-Scharwoude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659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441</meta:user-defined>
    <dc:language>nl</dc:language>
    <meta:user-defined meta:name="OVERHEIDop.locatietype/OVERHEIDop.gebiedsmarkering">Punt</meta:user-defined>
    <meta:user-defined meta:name="DC.title">Kennisgeving verlengen beslistermijn aanvraag omgevingsvergunning, de Nederlanden 20, 1723 MG Noord-Scharwou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95</meta:user-defined>
    <meta:user-defined meta:name="OVERHEIDop.GmbID/DC.identifier">gmb-2023-406595</meta:user-defined>
    <meta:user-defined meta:name="OVERHEIDop.versieInformatie"/>
  </office:meta>
</office:document-meta>
</file>