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Grevin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Grevinkweg 15, zaaknummer Z2023-0000956</text:p>
            <text:p text:style-name="common-al">Voor: bouwen woning mert zwemvijv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659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9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9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Grevinkweg 15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590</meta:user-defined>
    <meta:user-defined meta:name="OVERHEIDop.GmbID/DC.identifier">gmb-2023-406590</meta:user-defined>
    <meta:user-defined meta:name="OVERHEIDop.versieInformatie"/>
  </office:meta>
</office:document-meta>
</file>