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voor het restaureren van de overkluizing van de Zuidspui aan Zuidspui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1992ESUITE52982023</text:p>
            <text:p text:style-name="common-al">Locatie: Zuidspui, Brielle</text:p>
            <text:p text:style-name="common-al">Datum verdaging: 24-01-2023</text:p>
            <text:p text:style-name="common-al">Omschrijving: het restaureren van de overkluizing van de Zuidspui</text:p>
            <text:p text:style-name="common-al">activiteiten:</text:p>
            <text:list text:style-name="id1-3-2-1-1-7">
              <text:list-item text:style-override="id1-3-2-1-1-7-1">
                <text:number>1.</text:number>
                <text:p text:style-name="al">Het (ver)bouwen van een bouwwerk. </text:p>
              </text:list-item>
            </text:list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last-al">U kunt nu alvast de aanvraag van de vergunning bekijken en hierover vragen stellen. Hiervoor kunt u bellen met Gemeente Brielle. Dit kan via het telefoonnummer 0181-471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65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2982023</meta:user-defined>
    <dc:language>nl</dc:language>
    <meta:user-defined meta:name="OVERHEIDop.locatietype/OVERHEIDop.gebiedsmarkering">Weg</meta:user-defined>
    <meta:user-defined meta:name="DC.title">Verlenging beslistermijn voor het restaureren van de overkluizing van de Zuidspui aan Zuidspui te Briell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659</meta:user-defined>
    <meta:user-defined meta:name="OVERHEIDop.GmbID/DC.identifier">gmb-2023-40659</meta:user-defined>
    <meta:user-defined meta:name="OVERHEIDop.versieInformatie"/>
  </office:meta>
</office:document-meta>
</file>