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uwkoulerweg 1 te Bocholtz”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text:span text:style-name="nadrukvet">met ingang van 27 september 2023</text:span> gedurende 6 weken het ontwerp van het bestemmingsplan <text:span text:style-name="nadrukvet">“Rouwkoulerweg</text:span><text:span text:style-name="nadrukvet"> 1 te Bocholtz”</text:span> voor een ieder ter inzage ligt. Het bestemmingsplan kan worden ingezien in het gemeentehuis aan de Markt 1 te Simpelveld en is tevens te raadplegen via de website <text:a xlink:href="http://www.ruimtelijkeplannen.nl" xlink:type="simple"><text:span text:style-name="nadrukondlijn">www.ruimtelijkeplannen.nl</text:span></text:a>. Het plan heeft de volgende identificatiecode: NL.IMRO.0965.BProuwkoulerweg1-ON01.</text:p>
            <text:p text:style-name="common-al">
            <text:span text:style-name="nadrukvet"> Toelichting</text:span>
          </text:p>
            <text:p text:style-name="common-al">Het bestemmingsplan voorziet in een wijziging van de bestemming 'Bedrijf' in de bestemming 'Wonen' en 'Tuin' overeenkomstig de systematiek in het bestemmingsplan 'Buitengebied 2016'. De bedrijfswoning wordt hiermee omgevormd tot een reguliere burgerwoning. In feitelijke zin treden geen veranderingen op in de reeds bijna 20 jaar lange gebruikssituatie.</text:p>
            <text:p text:style-name="common-al">
            <text:span text:style-name="nadrukvet"> Zienswijzen </text:span>
          </text:p>
            <text:p text:style-name="last-al">Tijdens de termijn van terinzagelegging kan eenieder overeenkomstig het bepaalde in afdeling 3.4 van de Algemene wet bestuursrecht een schriftelijke of mondelinge zienswijze met betrekking tot het ontwerpbestemmingsplan indienen. Voor het indienen van mondelinge zienswijzen kan contact worden opgenomen met de Afdeling Dienstverlening. Schriftelijke zienswijzen moeten worden gericht aan de gemeenteraad, Postbus 21000, 6369 ZG Simpelveld. </text:p>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26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Simpelvel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658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8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8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rouwkoulerweg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Rouwkoulerweg 1 te Bocholtz”</meta:user-defined>
    <meta:user-defined meta:name="DCTERMS.W3CDTF/DCTERMS.available">2023-09-26</meta:user-defined>
    <meta:user-defined meta:name="DCTERMS.W3CDTF/OVERHEIDop.jaargang">2023</meta:user-defined>
    <meta:user-defined meta:name="OVERHEIDop.publicationIssue">406588</meta:user-defined>
    <meta:user-defined meta:name="OVERHEIDop.GmbID/DC.identifier">gmb-2023-406588</meta:user-defined>
    <meta:user-defined meta:name="OVERHEIDop.versieInformatie"/>
  </office:meta>
</office:document-meta>
</file>