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Veerweg 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/>
                <text:p text:style-name="al">
                <text:span text:style-name="nadrukvet">Veerweg 5, </text:span>plaatsen zonnepanelen * 12 september 202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586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8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8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zonnepanelen aan Veerweg 5 te Culemborg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586</meta:user-defined>
    <meta:user-defined meta:name="OVERHEIDop.GmbID/DC.identifier">gmb-2023-406586</meta:user-defined>
    <meta:user-defined meta:name="OVERHEIDop.versieInformatie"/>
  </office:meta>
</office:document-meta>
</file>