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Westland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 welke voor een periode van 6 jaar worden benoemd door de raad.</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2 raadsleden, welke voor een raadsperiode worden benoemd door de raad.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1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griffier wijst uit de medewerkers van de griffie de ambtelijk secretaris aan, alsmede ook een of meer plaatsvervangers, op voordracht van de rekenkamer. </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 603,24 per maand en voor gewone leden € 553,80 per maand. De vergoeding wordt jaarlijks geïndexeerd met dezelfde indexering die geldt voor de vergoeding voor raadsled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op de rekenkamercommissie gemeente Westland 2020 wordt ingetrokken.</text:p>
              </text:list-item>
              <text:list-item text:style-override="id1-3-2-2-8-3">
                <text:number>2.</text:number>
                <text:p text:style-name="al">Deze verordening treedt in werking op 13 september 2023.</text:p>
              </text:list-item>
              <text:list-item text:style-override="id1-3-2-2-8-4">
                <text:number>3.</text:number>
                <text:p text:style-name="al">Deze verordening wordt aangehaald als: Verordening op de rekenkamer gemeente Westland 2023.</text:p>
              </text:list-item>
            </text:list>
          </text:section>
        </text:section>
        <text:section text:name="regeling-sluiting_id1-3-2-3" text:style-name="regeling-sluiting">
          <text:section text:name="ondertekening_id1-3-2-3-1">
            <text:p><text:span text:style-name="functie">Aldus vastgesteld in de openbare raadvergadering van 13 september 2023.</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Momenteel regelt artikel 81j derde lid Gemeentewet dat ambtenaren die werkzaamheden verrichten voor de rekenkamer, niet tevens werkzaamheden verrichten voor een ander orgaan van de gemeente. De wetgever wil een uitzondering maken voor ambtenaren die werkzaam zijn op de griffie. Daarom wordt in het voorstel van wet aan artikel 81j, derde lid Gemeentewet, na «een ander orgaan van de gemeente» ingevoegd «, met uitzondering van de op de griffie werkzame ambtenaren». Artikel 81j vierde lid Gemeentewet blijft ongewijzigd, waardoor ook ambtenaren van de griffie die werkzaamheden verrichten voor de rekenkamer, ter zake van die werkzaamheden uitsluitend verantwoording schuldig zijn aan de rekenkamer. Dit is ook bevestigd in de Memorie van Toelichting (TK 35 298, nr. 3, p. 14).</text:p>
          <text:p text:style-name="al">Het is dus aan de gemeenteraad en de rekenkamer hoe straks de bemensing van rekenkamers plaatsvindt. Blijft het bij de ondersteuning van een ambtenaar van de raadsgriffie (de zogenaamde secretaris), dan verandert er vrijwel niets ten opzichte van de situatie bij de rekenkamercommissie. De raad blijft immers die ambtenaar benoemen en kan ook aangeven dat deze werkzaamheden verricht voor de rekenkamer (in plaats van de rekenkamercommissie). Besluit het lid/leden van de rekenkamer dat het college de ambtenaar benoemt (op grond van artikel 81j tweede lid Gemeentewet), dan betreft dit echter een bevoegdheid van het college, maar in dat geval kan die ambtenaar niet werkzaam zijn bij de raadsgriffie. In beide gevallen moet de raad zorgen voor het budget van deze ambtenaren (artikel 81j eerste lid Gemeentewet). Het is straks dus niet meer zo dat de secretaris per definitie onder de griffie valt.</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8. Slotbepalingen</text:span>
        </text:p>
          <text:p text:style-name="al">Het eerste lid is facultatief, omdat dit alleen voor gemeenten geldt die voor de inwerkingtreding van de Wet versterking decentrale rekenkamers al een rekenkamer hadden. En dus niet voor rekenkamercommissies, daarvoor is geen overgangsrecht mogelijk omdat vanaf 1 januari 2023 de wettelijke plicht geldt om een onafhankelijke rekenkamer in te stelle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het lid <text:span text:style-name="nadrukvet">OF</text:span> de leden of voorzitter] van de rekenkamer. Deze bepaling voorkomt daarmee dat bestaande rekenkamers opnieuw moeten worden ingesteld en dat daarmee de zittingstermijnen van de zittende leden weer bij nul beginnen terwijl wellicht de gemeente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58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8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TERMS.alternative">Verordening op de rekenkamer gemeente Westland 2023</meta:user-defined>
    <dc:language>nl</dc:language>
    <meta:user-defined meta:name="OVERHEIDop.locatietype/OVERHEIDop.gebiedsmarkering">Gemeente</meta:user-defined>
    <meta:user-defined meta:name="DC.title">Verordening op de rekenkamer gemeente Westland 2023</meta:user-defined>
    <meta:user-defined meta:name="DCTERMS.W3CDTF/DCTERMS.available">2023-09-22</meta:user-defined>
    <meta:user-defined meta:name="DCTERMS.W3CDTF/OVERHEIDop.jaargang">2023</meta:user-defined>
    <meta:user-defined meta:name="OVERHEIDop.publicationIssue">406585</meta:user-defined>
    <meta:user-defined meta:name="OVERHEIDop.betreftRegeling">CVDR700942_1</meta:user-defined>
    <meta:user-defined meta:name="xs:date/OVERHEIDop.startdatum">2023-09-23</meta:user-defined>
    <meta:user-defined meta:name="OVERHEIDop.GmbID/DC.identifier">gmb-2023-406585</meta:user-defined>
    <meta:user-defined meta:name="OVERHEIDop.versieInformatie"/>
  </office:meta>
</office:document-meta>
</file>