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Wagenweg 9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23 besloten om de wettelijke beslistermijn voor de aanvraag voor het realiseren van een in- en uitrit met zaaknummer 621685op de locatie Wagenweg 9 in Oudkarspel te verlengen voor een periode van 6 weken. 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06583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583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583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21685</meta:user-defined>
    <meta:user-defined meta:name="DCTERMS.abstract">het realiseren van een in- en uitrit </meta:user-defined>
    <dc:language>nl</dc:language>
    <meta:user-defined meta:name="OVERHEIDop.locatietype/OVERHEIDop.gebiedsmarkering">Vlak</meta:user-defined>
    <meta:user-defined meta:name="DC.title">Kennisgeving verlengen beslistermijn aanvraag omgevingsvergunning, Wagenweg 9 in Oudkarspel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583</meta:user-defined>
    <meta:user-defined meta:name="OVERHEIDop.GmbID/DC.identifier">gmb-2023-406583</meta:user-defined>
    <meta:user-defined meta:name="OVERHEIDop.versieInformatie"/>
  </office:meta>
</office:document-meta>
</file>