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isolerende beglazing aan Herenstraat 4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/>
                <text:p text:style-name="al">
                <text:span text:style-name="nadrukvet">Herenstraat 44, </text:span>plaatsen isolerende beglazing * 11 september 2023, ODR231130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1306</meta:user-defined>
    <dc:language>nl</dc:language>
    <meta:user-defined meta:name="OVERHEIDop.locatietype/OVERHEIDop.gebiedsmarkering">Adres</meta:user-defined>
    <meta:user-defined meta:name="DC.title">Aanvraag vergunning voor het plaatsen van isolerende beglazing aan Herenstraat 44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82</meta:user-defined>
    <meta:user-defined meta:name="OVERHEIDop.GmbID/DC.identifier">gmb-2023-406582</meta:user-defined>
    <meta:user-defined meta:name="OVERHEIDop.versieInformatie"/>
  </office:meta>
</office:document-meta>
</file>