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oorbraak en vergunningsvrij dichtbouwen van een bestaande overkapping aan Horstveld 14 5521SL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realiseren van een doorbraak en vergunningsvrij dichtbouwen van een bestaande overkapping aan Horstveld 14 5521SL Eersel. Het kenmerk van de gemeente voor deze zaak is 0770358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09-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06580</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580</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580</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583</meta:user-defined>
    <meta:user-defined meta:name="DCTERMS.abstract">realiseren van een doorbraak en vergunningsvrij dichtbouwen van een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doorbraak en vergunningsvrij dichtbouwen van een bestaande overkapping aan Horstveld 14 5521SL Eersel</meta:user-defined>
    <meta:user-defined meta:name="DCTERMS.W3CDTF/DCTERMS.available">2023-09-22</meta:user-defined>
    <meta:user-defined meta:name="DCTERMS.W3CDTF/OVERHEIDop.jaargang">2023</meta:user-defined>
    <meta:user-defined meta:name="OVERHEIDop.publicationIssue">406580</meta:user-defined>
    <meta:user-defined meta:name="OVERHEIDop.GmbID/DC.identifier">gmb-2023-406580</meta:user-defined>
    <meta:user-defined meta:name="OVERHEIDop.versieInformatie"/>
  </office:meta>
</office:document-meta>
</file>