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ozijn aan de voorgevel aan Egelantier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/>
                <text:p text:style-name="al">
                <text:span text:style-name="nadrukvet">Egelantier 13, </text:span>vervangen kozijn voorgevel * 8 september 2023, ODR231129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7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1298</meta:user-defined>
    <dc:language>nl</dc:language>
    <meta:user-defined meta:name="OVERHEIDop.locatietype/OVERHEIDop.gebiedsmarkering">Adres</meta:user-defined>
    <meta:user-defined meta:name="DC.title">Aanvraag vergunning voor het vervangen van een kozijn aan de voorgevel aan Egelantier 13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77</meta:user-defined>
    <meta:user-defined meta:name="OVERHEIDop.GmbID/DC.identifier">gmb-2023-406577</meta:user-defined>
    <meta:user-defined meta:name="OVERHEIDop.versieInformatie"/>
  </office:meta>
</office:document-meta>
</file>