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Buurt Barbecue op 23 september 2023, tussen Trechterbeker 3 en 1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9507</text:p>
            <text:p text:style-name="common-al">
            <text:span text:style-name="nadrukvet">Ingekomen:</text:span> 18-09-2023</text:p>
            <text:p text:style-name="common-al">
            <text:span text:style-name="nadrukvet">Locatie:</text:span> tussen Trechterbeker 3 t/m 13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Inzage</text:span>
          </text:p>
            <text:p text:style-name="common-al">Vanaf 22-09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5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9507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Besluit - evenementenvergunning, het organiseren van een Buurt Barbecue op 23 september 2023, tussen Trechterbeker 3 en 15 Dalfs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74</meta:user-defined>
    <meta:user-defined meta:name="OVERHEIDop.GmbID/DC.identifier">gmb-2023-406574</meta:user-defined>
    <meta:user-defined meta:name="OVERHEIDop.versieInformatie"/>
  </office:meta>
</office:document-meta>
</file>