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messtraat 2A, 1561 PL Krommenie -  het wijzigingen van  berdrijv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783 -  het wijzigingen van  berdrijven naar wonen -  - op de locatie Hermesstraat 2A, 1561 PL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7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2783</meta:user-defined>
    <dc:language>nl</dc:language>
    <meta:user-defined meta:name="OVERHEIDop.locatietype/OVERHEIDop.gebiedsmarkering">Punt</meta:user-defined>
    <meta:user-defined meta:name="DC.title">Verlenging beslistermijn omgevingsvergunning - Hermesstraat 2A, 1561 PL Krommenie -  het wijzigingen van  berdrijven naar won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70</meta:user-defined>
    <meta:user-defined meta:name="OVERHEIDop.GmbID/DC.identifier">gmb-2023-406570</meta:user-defined>
    <meta:user-defined meta:name="OVERHEIDop.versieInformatie"/>
  </office:meta>
</office:document-meta>
</file>