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carnavalsoptocht op maandag 20 februari 2023 en in de jaren t/m 2027 aan Spoordonkseweg 8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1-2023 een melding afgehandeld. De gemeente geeft hiermee aan dat voor het carnavalsoptocht op maandag 20 februari 2023 en in de jaren t/m 2027 aan Spoordonkseweg 80 5688KE Oirschot geen vergunningplicht geldt. Het kenmerk van de gemeente voor deze zaak is 08233568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6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5686</meta:user-defined>
    <meta:user-defined meta:name="DCTERMS.abstract">carnavalsoptocht op maandag 20 februari 2023 en in de jaren t/m 2027 </meta:user-defined>
    <dc:language>nl</dc:language>
    <meta:user-defined meta:name="OVERHEIDop.locatietype/OVERHEIDop.gebiedsmarkering">Vlak</meta:user-defined>
    <meta:user-defined meta:name="DC.title">Melding voor carnavalsoptocht op maandag 20 februari 2023 en in de jaren t/m 2027 aan Spoordonkseweg 80 5688KE Oirschot</meta:user-defined>
    <meta:user-defined meta:name="DCTERMS.W3CDTF/DCTERMS.available">2023-01-31</meta:user-defined>
    <meta:user-defined meta:name="DCTERMS.W3CDTF/OVERHEIDop.jaargang">2023</meta:user-defined>
    <meta:user-defined meta:name="OVERHEIDop.publicationIssue">40657</meta:user-defined>
    <meta:user-defined meta:name="OVERHEIDop.GmbID/DC.identifier">gmb-2023-40657</meta:user-defined>
    <meta:user-defined meta:name="OVERHEIDop.versieInformatie"/>
  </office:meta>
</office:document-meta>
</file>