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
      <text:list-level-style-bullet style:num-suffix="" text:bullet-char="​" text:level="1">
        <style:list-level-properties text:min-label-width="10mm"/>
      </text:list-level-style-bullet>
    </text:list-style>
    <text:list-style style:name="id1-3-2-2-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
      <text:list-level-style-bullet style:num-suffix="" text:bullet-char="​" text:level="1">
        <style:list-level-properties text:min-label-width="10mm"/>
      </text:list-level-style-bullet>
    </text:list-style>
    <text:list-style style:name="id1-3-2-2-4-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
      <text:list-level-style-bullet style:num-suffix="" text:bullet-char="​" text:level="1">
        <style:list-level-properties text:min-label-width="10mm"/>
      </text:list-level-style-bullet>
    </text:list-style>
    <text:list-style style:name="id1-3-2-2-4-1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
      <text:list-level-style-bullet style:num-suffix="" text:bullet-char="​" text:level="1">
        <style:list-level-properties text:min-label-width="10mm"/>
      </text:list-level-style-bullet>
    </text:list-style>
    <text:list-style style:name="id1-3-2-2-4-1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
      <text:list-level-style-bullet style:num-suffix="" text:bullet-char="​" text:level="1">
        <style:list-level-properties text:min-label-width="10mm"/>
      </text:list-level-style-bullet>
    </text:list-style>
    <text:list-style style:name="id1-3-2-2-4-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
      <text:list-level-style-bullet style:num-suffix="" text:bullet-char="​" text:level="1">
        <style:list-level-properties text:min-label-width="10mm"/>
      </text:list-level-style-bullet>
    </text:list-style>
    <text:list-style style:name="id1-3-2-2-4-2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
      <text:list-level-style-bullet style:num-suffix="" text:bullet-char="​" text:level="1">
        <style:list-level-properties text:min-label-width="10mm"/>
      </text:list-level-style-bullet>
    </text:list-style>
    <text:list-style style:name="id1-3-2-2-4-2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
      <text:list-level-style-bullet style:num-suffix="" text:bullet-char="​" text:level="1">
        <style:list-level-properties text:min-label-width="10mm"/>
      </text:list-level-style-bullet>
    </text:list-style>
    <text:list-style style:name="id1-3-2-2-4-3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bullet style:num-suffix="" text:bullet-char="​" text:level="1">
        <style:list-level-properties text:min-label-width="10mm"/>
      </text:list-level-style-bullet>
    </text:list-style>
    <text:list-style style:name="id1-3-2-2-4-3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4-3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bullet style:num-suffix="" text:bullet-char="​" text:level="1">
        <style:list-level-properties text:min-label-width="10mm"/>
      </text:list-level-style-bullet>
    </text:list-style>
    <text:list-style style:name="id1-3-2-2-5-7">
      <text:list-level-style-bullet style:num-suffix=""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9-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9-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9-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9-2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9-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9-2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9-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9-2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9-2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9-2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9-27">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9-28">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9-29">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9-30">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9-3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Leeuwarden 2023</text:p>
      <text:section text:name="regeling_id1-3-2" text:style-name="regeling">
        <text:section text:name="aanhef_id1-3-2-1" text:style-name="aanhef">
          <text:section text:name="preambule_id1-3-2-1-1" text:style-name="preambule">
            <text:p text:style-name="al">Het college van burgemeester en wethouders van de gemeente Leeuwarden, </text:p>
            <text:p text:style-name="al">overwegende dat het in het belang van een doelmatige verwijdering, gericht op recycling en materiaalhergebruik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gemeente Leeuwarden 2023; gelet op de bepalingen van de Afvalstoffenverordening Leeuwarden 2023; besluit vast te stellen het Uitvoeringsbesluit Afvalstoffenverordening Leeuward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it uitvoeringsbesluit wordt verstaan dan wel mede verstaan: </text:p>
            <text:list text:style-name="id1-3-2-2-2-3">
              <text:list-item text:style-override="id1-3-2-2-2-3">
                <text:number>•</text:number>
                <text:p text:style-name="al">
              <text:span text:style-name="nadrukcur">andere inzamelaars</text:span>: de krachtens artikel 4, tweede lid van de Afvalstoffenverordening aangewezen personen en instanties, belast met het afzonderlijk inzamelen van categorieën huishoudelijke afvalstoffen;</text:p>
              </text:list-item>
              <text:list-item text:style-override="id1-3-2-2-2-4">
                <text:number>•</text:number>
                <text:p text:style-name="al">
              <text:span text:style-name="nadrukcur">brengdepot</text:span>: de milieustraat aan de Greunsweg in Leeuwarden, de milieustraat aan de Oedsmawei in Grou en de milieustraat aan de Seerob in Stiens;</text:p>
              </text:list-item>
              <text:list-item text:style-override="id1-3-2-2-2-5">
                <text:number>•</text:number>
                <text:p text:style-name="al">
              <text:span text:style-name="nadrukcur">gebruiker van een perceel</text:span>: degene die in de gemeente feitelijk gebruik maakt van een perceel ten aanzien waarvan ingevolge artikel 10:21 en 10:22 van de Wet Milieubeheer een verplichting tot het inzamelen van huishoudelijk afval geldt;</text:p>
              </text:list-item>
              <text:list-item text:style-override="id1-3-2-2-2-6">
                <text:number>•</text:number>
                <text:p text:style-name="al">
              <text:span text:style-name="nadrukcur">inzamelmiddel</text:span>: een voor de inzameling van afvalstoffen bestemd hulp- of bewaarmiddel, bijvoorbeeld een huisvuilzak, minicontainer, kca-box of big bag, ten behoeve van één huishouden;</text:p>
              </text:list-item>
              <text:list-item text:style-override="id1-3-2-2-2-7">
                <text:number>•</text:number>
                <text:p text:style-name="al">
              <text:span text:style-name="nadrukcur">verordening: </text:span>Afvalstoffenverordening gemeente Leeuwarden 2023;</text:p>
              </text:list-item>
              <text:list-item text:style-override="id1-3-2-2-2-8">
                <text:number>•</text:number>
                <text:p text:style-name="al">
              <text:span text:style-name="nadrukcur">wegen</text:span>: wegen als bedoeld in artikel 1 eerste lid, onder b van de Wegenverkeerswet 1994.</text:p>
              </text:list-item>
            </text:list>
          </text:section>
          <text:section text:name="artikel_id1-3-2-2-3" text:style-name="artikel">
            <text:p text:style-name="artikel_kop_titel"><text:span text:style-name="artikel_kop_label">Artikel</text:span> <text:span text:style-name="artikel_kop_nr">2.</text:span> Aanwijzing van andere inzamelaars</text:p>
            <text:p text:style-name="al">(uitwerking verordening artikel 4, lid 1)</text:p>
            <text:p text:style-name="al">Als andere inzamelaars worden aangewezen voor de inzameling van kerstbomen: de scholen en verenigingen die via de jaarlijkse kerstbomenactie kerstbomen mogen inzamelen.</text:p>
          </text:section>
          <text:section text:name="artikel_id1-3-2-2-4" text:style-name="artikel">
            <text:p text:style-name="artikel_kop_titel"><text:span text:style-name="artikel_kop_label">Artikel</text:span> <text:span text:style-name="artikel_kop_nr">3.</text:span> Omschrijving van huishoudelijke afvalstoffen die afzonderlijk worden ingezameld</text:p>
            <text:p text:style-name="al">Op grond van artikel 7 van de verordening stellen burgemeester en wethouders de volgende omschrijvingen vast.</text:p>
            <text:list text:style-name="id1-3-2-2-4-3">
              <text:list-item text:style-override="id1-3-2-2-4-3">
                <text:number>1.</text:number>
                <text:p text:style-name="al">
              <text:span text:style-name="nadrukcur">Groente, fruit en tuinafval (gft):</text:span>
            </text:p>
                <text:list text:style-name="id1-3-2-2-4-3-3">
                  <text:list-item text:style-override="id1-3-2-2-4-3-3-1">
                    <text:number>1.</text:number>
                    <text:p text:style-name="al">loof, schillen en resten van groenten en fruit en aardappelen, gekookte etenswaren, brood, eierschalen, doppen van pinda’s en nootjes, snijbloemen, gras, stro, bladeren, klein snoeiafval, resten van tuinplanten, kort gemaakte takken en composteerbare zakken en composteerbare verpakkingsmaterialen.</text:p>
                  </text:list-item>
                  <text:list-item text:style-override="id1-3-2-2-4-3-3-2">
                    <text:number>2.</text:number>
                    <text:p text:style-name="al">Ten aan zien van dit laatste onderdeel wordt op gemerkt dat de zakken en verpakkingsmaterialen dienen te zijn voorzien van een kiemplantlogo; onder dit kiemplantlogo dient een nummer te staan dat aangeeft dat het desbetreffende product voldoet aan de Europese norm voor composteerbare verpakkingen ( NEN-EN 13432).</text:p>
                  </text:list-item>
                </text:list>
              </text:list-item>
              <text:list-item text:style-override="id1-3-2-2-4-4">
                <text:number>2.</text:number>
                <text:p text:style-name="al">
              <text:span text:style-name="nadrukcur">Oud papier en karton:</text:span>
            </text:p>
                <text:list text:style-name="id1-3-2-2-4-4-3">
                  <text:list-item text:style-override="id1-3-2-2-4-4-3-1">
                    <text:number>1.</text:number>
                    <text:p text:style-name="al">droog en schoon oud papier en karton, zoals kranten, papierenzakken, reclamedrukwerk, telefoongidsen, tijdschriften, grafisch papier (van printers en kopieerapparaten), cadeaupapier, schrijfpapier, papiersnippers, eierdozen, (venster)enveloppen, faxpapier, golfkarton, kartonnen dozen, kartonnenverpakkingen.</text:p>
                  </text:list-item>
                  <text:list-item text:style-override="id1-3-2-2-4-4-3-2">
                    <text:number>2.</text:number>
                    <text:p text:style-name="al">
                  <text:span text:style-name="nadrukvet">Niet </text:span>tot oud papier en karton behoren:</text:p>
                  </text:list-item>
                  <text:list-item text:style-override="id1-3-2-2-4-4-3-3">
                    <text:number>3.</text:number>
                    <text:p text:style-name="al">drankenkartons voor zuivel en frisdranken, ordners en ringbanden met metaal of plastic onderdelen, geplastificeerd papier, sanitair papier (papieren zakdoekjes, wegwerpluiers, toiletpapier), behang, vinyl, doorslagpapier;</text:p>
                  </text:list-item>
                </text:list>
              </text:list-item>
              <text:list-item text:style-override="id1-3-2-2-4-5">
                <text:number>3.</text:number>
                <text:p text:style-name="al">
              <text:span text:style-name="nadrukcur">Verpakkingsglas:</text:span>
            </text:p>
                <text:list text:style-name="id1-3-2-2-4-5-3">
                  <text:list-item text:style-override="id1-3-2-2-4-5-3-1">
                    <text:number>1.</text:number>
                    <text:p text:style-name="al">op kleur gescheiden eenmalige glasverpakkingen zoals flessen, potten en andere glazen verpakkingen.</text:p>
                  </text:list-item>
                  <text:list-item text:style-override="id1-3-2-2-4-5-3-2">
                    <text:number>2.</text:number>
                    <text:p text:style-name="al">
                  <text:span text:style-name="nadrukvet">Niet </text:span>tot verpakkingsglas behoren:</text:p>
                  </text:list-item>
                  <text:list-item text:style-override="id1-3-2-2-4-5-3-3">
                    <text:number>3.</text:number>
                    <text:p text:style-name="al">vlakglas, (glas)keramiek, gloei- en spaarlampen, TL-lampen, nagellakflesjes, stenen kruiken, porselein, kristal, spiegels, kunststofflessen;</text:p>
                  </text:list-item>
                </text:list>
              </text:list-item>
              <text:list-item text:style-override="id1-3-2-2-4-6">
                <text:number>4.</text:number>
                <text:p text:style-name="al">
              <text:span text:style-name="nadrukcur">Textiel:</text:span>
            </text:p>
                <text:list text:style-name="id1-3-2-2-4-6-3">
                  <text:list-item text:style-override="id1-3-2-2-4-6-3-1">
                    <text:number>1.</text:number>
                    <text:p text:style-name="al">kleding, schoeisel, lakens, dekens, grote lappen stof, gordijnen en handdoeken. </text:p>
                  </text:list-item>
                  <text:list-item text:style-override="id1-3-2-2-4-6-3-2">
                    <text:number>2.</text:number>
                    <text:p text:style-name="al">Textiel moet schoon zijn en mag niet zijn gebruikt als poets- of verflappen. Textiel mag niet vervuild zijn met andere afvalfracties;</text:p>
                  </text:list-item>
                </text:list>
              </text:list-item>
              <text:list-item text:style-override="id1-3-2-2-4-7">
                <text:number>5.</text:number>
                <text:p text:style-name="al">
              <text:span text:style-name="nadrukcur">Klein chemisch afval</text:span>
            </text:p>
                <text:list text:style-name="id1-3-2-2-4-7-3">
                  <text:list-item text:style-override="id1-3-2-2-4-7-3-1">
                    <text:number>1.</text:number>
                    <text:p text:style-name="al">
                  <text:span text:style-name="nadrukondlijn">Huishouden</text:span>
                </text:p>
                    <text:list text:style-name="id1-3-2-2-4-7-3-1-3">
                      <text:list-item text:style-override="id1-3-2-2-4-7-3-1-3-1">
                        <text:number>1.</text:number>
                        <text:p text:style-name="al">batterijen</text:p>
                      </text:list-item>
                      <text:list-item text:style-override="id1-3-2-2-4-7-3-1-3-2">
                        <text:number>2.</text:number>
                        <text:p text:style-name="al">spaarlampen en energiezuinige lampen</text:p>
                      </text:list-item>
                      <text:list-item text:style-override="id1-3-2-2-4-7-3-1-3-3">
                        <text:number>3.</text:number>
                        <text:p text:style-name="al">TL–buizen</text:p>
                      </text:list-item>
                      <text:list-item text:style-override="id1-3-2-2-4-7-3-1-3-4">
                        <text:number>4.</text:number>
                        <text:p text:style-name="al">vloeibare gootsteenontstopper</text:p>
                      </text:list-item>
                      <text:list-item text:style-override="id1-3-2-2-4-7-3-1-3-5">
                        <text:number>5.</text:number>
                        <text:p text:style-name="al">lampenolie</text:p>
                      </text:list-item>
                      <text:list-item text:style-override="id1-3-2-2-4-7-3-1-3-6">
                        <text:number>6.</text:number>
                        <text:p text:style-name="al">petroleum</text:p>
                      </text:list-item>
                      <text:list-item text:style-override="id1-3-2-2-4-7-3-1-3-7">
                        <text:number>7.</text:number>
                        <text:p text:style-name="al">bestrijdingsmiddelen en insecticiden</text:p>
                      </text:list-item>
                    </text:list>
                  </text:list-item>
                  <text:list-item text:style-override="id1-3-2-2-4-7-3-2">
                    <text:number>2.</text:number>
                    <text:p text:style-name="al">
                  <text:span text:style-name="nadrukondlijn">Medicijnkastje</text:span>
                </text:p>
                    <text:list text:style-name="id1-3-2-2-4-7-3-2-3">
                      <text:list-item text:style-override="id1-3-2-2-4-7-3-2-3-1">
                        <text:number>1.</text:number>
                        <text:p text:style-name="al">medicijnen</text:p>
                      </text:list-item>
                      <text:list-item text:style-override="id1-3-2-2-4-7-3-2-3-2">
                        <text:number>2.</text:number>
                        <text:p text:style-name="al">kwikthermometers</text:p>
                      </text:list-item>
                      <text:list-item text:style-override="id1-3-2-2-4-7-3-2-3-3">
                        <text:number>3.</text:number>
                        <text:p text:style-name="al">injectienaalden</text:p>
                      </text:list-item>
                    </text:list>
                  </text:list-item>
                  <text:list-item text:style-override="id1-3-2-2-4-7-3-3">
                    <text:number>3.</text:number>
                    <text:p text:style-name="al">
                  <text:span text:style-name="nadrukondlijn">Doe het zelf</text:span>
                </text:p>
                    <text:list text:style-name="id1-3-2-2-4-7-3-3-3">
                      <text:list-item text:style-override="id1-3-2-2-4-7-3-3-3-1">
                        <text:number>1.</text:number>
                        <text:p text:style-name="al">verf, lak, beits en houtverduurzamingsmiddelen </text:p>
                      </text:list-item>
                      <text:list-item text:style-override="id1-3-2-2-4-7-3-3-3-2">
                        <text:number>2.</text:number>
                        <text:p text:style-name="al">bij verven gebruikte producten zoals terpentine, thinner, verfafbijtmiddel, verfverdunner, kwastreiniger, kwastontharder en wasbenzine</text:p>
                      </text:list-item>
                      <text:list-item text:style-override="id1-3-2-2-4-7-3-3-3-3">
                        <text:number>3.</text:number>
                        <text:p text:style-name="al">kwikschakelaars</text:p>
                      </text:list-item>
                    </text:list>
                  </text:list-item>
                  <text:list-item text:style-override="id1-3-2-2-4-7-3-4">
                    <text:number>4.</text:number>
                    <text:p text:style-name="al">
                  <text:span text:style-name="nadrukondlijn">Hobby</text:span>
                </text:p>
                    <text:list text:style-name="id1-3-2-2-4-7-3-4-3">
                      <text:list-item text:style-override="id1-3-2-2-4-7-3-4-3-1">
                        <text:number>1.</text:number>
                        <text:p text:style-name="al">fotofixeer</text:p>
                      </text:list-item>
                      <text:list-item text:style-override="id1-3-2-2-4-7-3-4-3-2">
                        <text:number>2.</text:number>
                        <text:p text:style-name="al">foto–ontwikkelaar</text:p>
                      </text:list-item>
                      <text:list-item text:style-override="id1-3-2-2-4-7-3-4-3-3">
                        <text:number>3.</text:number>
                        <text:p text:style-name="al">etsvloeistoffen zoals salpeterzuur en zwavelzuur</text:p>
                      </text:list-item>
                      <text:list-item text:style-override="id1-3-2-2-4-7-3-4-3-4">
                        <text:number>4.</text:number>
                        <text:p text:style-name="al">zoutzuur</text:p>
                      </text:list-item>
                    </text:list>
                  </text:list-item>
                  <text:list-item text:style-override="id1-3-2-2-4-7-3-5">
                    <text:number>5.</text:number>
                    <text:p text:style-name="al">
                  <text:span text:style-name="nadrukondlijn">Vervoer</text:span>
                </text:p>
                    <text:list text:style-name="id1-3-2-2-4-7-3-5-3">
                      <text:list-item text:style-override="id1-3-2-2-4-7-3-5-3-1">
                        <text:number>1.</text:number>
                        <text:p text:style-name="al">accu’s</text:p>
                      </text:list-item>
                      <text:list-item text:style-override="id1-3-2-2-4-7-3-5-3-2">
                        <text:number>2.</text:number>
                        <text:p text:style-name="al">benzine</text:p>
                      </text:list-item>
                      <text:list-item text:style-override="id1-3-2-2-4-7-3-5-3-3">
                        <text:number>3.</text:number>
                        <text:p text:style-name="al">motorolie /afgewerkte olie/ remolie</text:p>
                      </text:list-item>
                      <text:list-item text:style-override="id1-3-2-2-4-7-3-5-3-4">
                        <text:number>4.</text:number>
                        <text:p text:style-name="al">oliefilters</text:p>
                      </text:list-item>
                    </text:list>
                  </text:list-item>
                </text:list>
              </text:list-item>
              <text:list-item text:style-override="id1-3-2-2-4-8">
                <text:number/>
                <text:p text:style-name="al"/>
              </text:list-item>
              <text:list-item text:style-override="id1-3-2-2-4-9">
                <text:number>6.</text:number>
                <text:p text:style-name="al">
              <text:span text:style-name="nadrukcur">Grof tuinafval:</text:span>
            </text:p>
                <text:list text:style-name="id1-3-2-2-4-9-3">
                  <text:list-item text:style-override="id1-3-2-2-4-9-3-1">
                    <text:number>1.</text:number>
                    <text:p text:style-name="al">Plantaardige (of organische) afvalstoffen door aard, samenstelling of omvang niet vallend onder gft-afval en vrijkomend bij de aanleg, het onderhoud of verwijdering van particulier groen (tuinen, particuliere watergangen, particuliere bos- en natuurterreinen). Zoals grof loofafval, snoeihout etc. Bielzen, tuinhekken of tuinschuttingen behoren niet tot grof tuinafval.</text:p>
                  </text:list-item>
                </text:list>
              </text:list-item>
              <text:list-item text:style-override="id1-3-2-2-4-10">
                <text:number>7.</text:number>
                <text:p text:style-name="al">
              <text:span text:style-name="nadrukcur">Huishoudelijk restafval:</text:span>
            </text:p>
                <text:list text:style-name="id1-3-2-2-4-10-3">
                  <text:list-item text:style-override="id1-3-2-2-4-10-3-1">
                    <text:number>1.</text:number>
                    <text:p text:style-name="al">afval afkomstig uit particuliere huishoudens, dat overblijft na scheiding in andere deelstromen genoemd in artikel 7 Afvalstoffenverordening;</text:p>
                  </text:list-item>
                </text:list>
              </text:list-item>
              <text:list-item text:style-override="id1-3-2-2-4-11">
                <text:number>8.</text:number>
                <text:p text:style-name="al">
              <text:span text:style-name="nadrukcur">Grof huishoudelijk afval:</text:span>
            </text:p>
                <text:list text:style-name="id1-3-2-2-4-11-3">
                  <text:list-item text:style-override="id1-3-2-2-4-11-3-1">
                    <text:number>1.</text:number>
                    <text:p text:style-name="al">Volumineuze of zware huishoudelijke afvalstoffen, die door afmetingen en/of gewicht niet in een inzamelmiddel of via een inzamelvoorziening ter inzameling kunnen worden aangeboden, niet op andere wijze kunnen worden aangeboden en niet onder bouw- en sloopafval vallen. Grof huishoudelijk afval wordt onderscheiden in goedzooi en rotzooi:</text:p>
                    <text:list text:style-name="id1-3-2-2-4-11-3-1-3">
                      <text:list-item text:style-override="id1-3-2-2-4-11-3-1-3-1">
                        <text:number>1.</text:number>
                        <text:p text:style-name="al">Goedzooi:<text:span text:style-name="nadrukvet"/>tot goedzooi worden gerekend de herbruikbare en verkoopbare producten en materialen die, na eventuele reparatie, in het hergebruikcircuit worden gebracht; de inzamelaars hiervan zijn kringloopbedrijven en organisaties van rommelmarkten.</text:p>
                      </text:list-item>
                      <text:list-item text:style-override="id1-3-2-2-4-11-3-1-3-2">
                        <text:number>2.</text:number>
                        <text:p text:style-name="al">Rotzooi: rotzooi is het grof huishoudelijk afval dat niet in het hergebruikcircuit wordt gebracht, maar door de inzameldienst wordt ingezameld ter verwerking elders.</text:p>
                      </text:list-item>
                    </text:list>
                  </text:list-item>
                </text:list>
              </text:list-item>
              <text:list-item text:style-override="id1-3-2-2-4-12">
                <text:number>9.</text:number>
                <text:p text:style-name="al">
              <text:span text:style-name="nadrukcur">Puin: </text:span>
            </text:p>
                <text:list text:style-name="id1-3-2-2-4-12-3">
                  <text:list-item text:style-override="id1-3-2-2-4-12-3-1">
                    <text:number>1.</text:number>
                    <text:p text:style-name="al">Schoon betonpuin, metselwerkpuin, uitgeharde beton-, specie- en cementresten, kalkzandsteen, tegels, klinkers en grind. Aan puin mag geen verontreiniging waarneembaar zijn, zoals teer, bitumen en olie.</text:p>
                  </text:list-item>
                </text:list>
              </text:list-item>
              <text:list-item text:style-override="id1-3-2-2-4-13">
                <text:number>10.</text:number>
                <text:p text:style-name="al">
              <text:span text:style-name="nadrukcur">Bouw- en sloopafval:</text:span>
            </text:p>
                <text:list text:style-name="id1-3-2-2-4-13-3">
                  <text:list-item text:style-override="id1-3-2-2-4-13-3-1">
                    <text:number>1.</text:number>
                    <text:p text:style-name="al">Alle afval dat aard- en nagelvast in het huis zit en vrijkomt bij het bouwen en slopen van een bouwwerk (o.a. hout, puin, isolatiemateriaal, pvc-buizen, dakleer, gipsplaten, gipsblokken etc.) erfafscheidingen (hekwerk, schuttingen, bielzen, border rollen etc.).</text:p>
                  </text:list-item>
                </text:list>
              </text:list-item>
              <text:list-item text:style-override="id1-3-2-2-4-14">
                <text:number/>
                <text:p text:style-name="al"/>
              </text:list-item>
              <text:list-item text:style-override="id1-3-2-2-4-15">
                <text:number>11.</text:number>
                <text:p text:style-name="al">
              <text:span text:style-name="nadrukcur">Hout</text:span>
              <text:span text:style-name="nadrukcur"> A (</text:span>
              <text:span text:style-name="nadrukcur">pallethout</text:span>
              <text:span text:style-name="nadrukcur">) </text:span>
              <text:span text:style-name="nadrukcur">en</text:span>
              <text:span text:style-name="nadrukcur"/>
              <text:span text:style-name="nadrukcur">hout</text:span>
              <text:span text:style-name="nadrukcur"> B: </text:span>
            </text:p>
                <text:list text:style-name="id1-3-2-2-4-15-3">
                  <text:list-item text:style-override="id1-3-2-2-4-15-3-1">
                    <text:number>1.</text:number>
                    <text:p text:style-name="al">Massief hout dat geen oppervlaktebehandeling heeft ondergaan (hout A). Hout dat een oppervlaktebehandeling heeft ondergaan en is gelakt, gelijmd of gelamineerd (hout B).</text:p>
                  </text:list-item>
                </text:list>
              </text:list-item>
              <text:list-item text:style-override="id1-3-2-2-4-16">
                <text:number/>
                <text:p text:style-name="al"/>
              </text:list-item>
              <text:list-item text:style-override="id1-3-2-2-4-17">
                <text:number>12.</text:number>
                <text:p text:style-name="al">
              <text:span text:style-name="nadrukcur">Hout geïmpregneerd (hout C): </text:span>
            </text:p>
                <text:list text:style-name="id1-3-2-2-4-17-3">
                  <text:list-item text:style-override="id1-3-2-2-4-17-3-1">
                    <text:number>1.</text:number>
                    <text:p text:style-name="al">Hout dat is geïmpregneerd, te herkennen aan groene of bruine kleur, zoals bielzen of tuinhout.</text:p>
                  </text:list-item>
                </text:list>
              </text:list-item>
              <text:list-item text:style-override="id1-3-2-2-4-18">
                <text:number/>
                <text:p text:style-name="al"/>
              </text:list-item>
              <text:list-item text:style-override="id1-3-2-2-4-19">
                <text:number>13.</text:number>
                <text:p text:style-name="al">
              <text:span text:style-name="nadrukcur">Elektrische en elektronische apparatuur: </text:span>
            </text:p>
                <text:list text:style-name="id1-3-2-2-4-19-3">
                  <text:list-item text:style-override="id1-3-2-2-4-19-3-1">
                    <text:number>1.</text:number>
                    <text:p text:style-name="al">Elektrische of elektronische apparaten die afvalstoffen zijn in de zin van artikel 3, onderdeel 1, van de kaderrichtlijn afvalstoffen daaronder begrepen alle onderdelen, subeenheden en verbruiksmaterialen die deel uitmaken van het apparaat op het moment dat het wordt afgedankt;</text:p>
                  </text:list-item>
                </text:list>
              </text:list-item>
              <text:list-item text:style-override="id1-3-2-2-4-20">
                <text:number/>
                <text:p text:style-name="al"/>
              </text:list-item>
              <text:list-item text:style-override="id1-3-2-2-4-21">
                <text:number>14.</text:number>
                <text:p text:style-name="al">
              <text:span text:style-name="nadrukcur">Asbest en asbesthoudend afval:</text:span>
            </text:p>
                <text:list text:style-name="id1-3-2-2-4-21-3">
                  <text:list-item text:style-override="id1-3-2-2-4-21-3-1">
                    <text:number>1.</text:number>
                    <text:p text:style-name="al">Afval waarin zich asbest bevindt.</text:p>
                  </text:list-item>
                </text:list>
              </text:list-item>
              <text:list-item text:style-override="id1-3-2-2-4-22">
                <text:number>15.</text:number>
                <text:p text:style-name="al">
              <text:span text:style-name="nadrukcur">Metaal: </text:span>
            </text:p>
                <text:list text:style-name="id1-3-2-2-4-22-3">
                  <text:list-item text:style-override="id1-3-2-2-4-22-3-1">
                    <text:number>1.</text:number>
                    <text:p text:style-name="al">Producten met als belangrijkste bestanddeel ferro en non-ferro.</text:p>
                  </text:list-item>
                </text:list>
              </text:list-item>
              <text:list-item text:style-override="id1-3-2-2-4-23">
                <text:number/>
                <text:p text:style-name="al"/>
              </text:list-item>
              <text:list-item text:style-override="id1-3-2-2-4-24">
                <text:number>16.</text:number>
                <text:p text:style-name="al">
              <text:span text:style-name="nadrukcur">Banden: </text:span>
            </text:p>
                <text:list text:style-name="id1-3-2-2-4-24-3">
                  <text:list-item text:style-override="id1-3-2-2-4-24-3-1">
                    <text:number>1.</text:number>
                    <text:p text:style-name="al">Schone banden van motoren, personenauto’s, vrachtvoertuigen, tractoren en shovels, zonder velgen.</text:p>
                  </text:list-item>
                </text:list>
              </text:list-item>
              <text:list-item text:style-override="id1-3-2-2-4-25">
                <text:number/>
                <text:p text:style-name="al"/>
              </text:list-item>
              <text:list-item text:style-override="id1-3-2-2-4-26">
                <text:number>17.</text:number>
                <text:p text:style-name="al">
              <text:span text:style-name="nadrukcur">Landbouwfolie: </text:span>
            </text:p>
                <text:list text:style-name="id1-3-2-2-4-26-3">
                  <text:list-item text:style-override="id1-3-2-2-4-26-3-1">
                    <text:number>1.</text:number>
                    <text:p text:style-name="al">Kunststofafval afkomstig van toepassing van folies in land- en tuinbouw, waaronder kuilfolie, plastic veevoederzakken en wikkelfolie.</text:p>
                  </text:list-item>
                </text:list>
              </text:list-item>
              <text:list-item text:style-override="id1-3-2-2-4-27">
                <text:number/>
                <text:p text:style-name="al"/>
              </text:list-item>
              <text:list-item text:style-override="id1-3-2-2-4-28">
                <text:number>18.</text:number>
                <text:p text:style-name="al">
              <text:span text:style-name="nadrukcur">Zand/grond: </text:span>
            </text:p>
                <text:list text:style-name="id1-3-2-2-4-28-3">
                  <text:list-item text:style-override="id1-3-2-2-4-28-3-1">
                    <text:number>1.</text:number>
                    <text:p text:style-name="al">Grond die:</text:p>
                    <text:list text:style-name="id1-3-2-2-4-28-3-1-3">
                      <text:list-item text:style-override="id1-3-2-2-4-28-3-1-3-1">
                        <text:number>1.</text:number>
                        <text:p text:style-name="al">niet zichtbaar vermengd is met resten puin, kool, glas, hout, ijzer of asbest, en;</text:p>
                      </text:list-item>
                      <text:list-item text:style-override="id1-3-2-2-4-28-3-1-3-2">
                        <text:number>2.</text:number>
                        <text:p text:style-name="al">niet verontreinigd is op basis van het historisch gebruik van de locatie van herkomst en/of op basis van uitgevoerd milieukundig onderzoek (conform NEN 5740 of AP04). </text:p>
                      </text:list-item>
                      <text:list-item text:style-override="id1-3-2-2-4-28-3-1-3-3">
                        <text:number>3.</text:number>
                        <text:p text:style-name="al">Onder deze categorie vallen ook graszoden (afkomstig uit particuliere tuinen).</text:p>
                      </text:list-item>
                    </text:list>
                  </text:list-item>
                </text:list>
              </text:list-item>
              <text:list-item text:style-override="id1-3-2-2-4-29">
                <text:number/>
                <text:p text:style-name="al"/>
              </text:list-item>
              <text:list-item text:style-override="id1-3-2-2-4-30">
                <text:number>19.</text:number>
                <text:p text:style-name="al">
              <text:span text:style-name="nadrukcur">Tapijt: </text:span>
            </text:p>
                <text:list text:style-name="id1-3-2-2-4-30-3">
                  <text:list-item text:style-override="id1-3-2-2-4-30-3-1">
                    <text:number>1.</text:number>
                    <text:p text:style-name="al">Vloerbedekking van textiel, vrij van rubber of bitumen.</text:p>
                  </text:list-item>
                </text:list>
              </text:list-item>
              <text:list-item text:style-override="id1-3-2-2-4-31">
                <text:number/>
                <text:p text:style-name="al"/>
              </text:list-item>
              <text:list-item text:style-override="id1-3-2-2-4-32">
                <text:number>20.</text:number>
                <text:p text:style-name="al">
              <text:span text:style-name="nadrukcur">Kleine dode huisdieren: </text:span>
            </text:p>
                <text:list text:style-name="id1-3-2-2-4-32-3">
                  <text:list-item text:style-override="id1-3-2-2-4-32-3-1">
                    <text:number>1.</text:number>
                    <text:p text:style-name="al">Dode dieren, die niet zijn bestemd of worden gehouden voor dierlijke of andere productie en afkomstig zijn van particulieren, dierenartsenpraktijken, dierenklinieken of worden aangeboden door de aangewezen inzameldienst of de dierenambulance.</text:p>
                  </text:list-item>
                </text:list>
              </text:list-item>
              <text:list-item text:style-override="id1-3-2-2-4-33">
                <text:number/>
                <text:p text:style-name="al"/>
              </text:list-item>
              <text:list-item text:style-override="id1-3-2-2-4-34">
                <text:number>21.</text:number>
                <text:p text:style-name="al">
              <text:span text:style-name="nadrukcur">Dakleer:</text:span>
            </text:p>
                <text:list text:style-name="id1-3-2-2-4-34-3">
                  <text:list-item text:style-override="id1-3-2-2-4-34-3-1">
                    <text:number>1.</text:number>
                    <text:p text:style-name="al">Dakbedekkingmaterialen, ook wel genoemd dakleer, bestaand uit beplatingmateriaal van hout of kunststof, voorzien van een laag koolteer of bitumen. Ook dakgrind, waaraan zich teer of bitumen bevindt valt hieronder.</text:p>
                  </text:list-item>
                </text:list>
              </text:list-item>
            </text:list>
          </text:section>
          <text:section text:name="artikel_id1-3-2-2-5" text:style-name="artikel">
            <text:p text:style-name="artikel_kop_titel"><text:span text:style-name="artikel_kop_label">Artikel</text:span> <text:span text:style-name="artikel_kop_nr">4.</text:span> Aanwijzing inzamelmiddelen- en voorzieningen </text:p>
            <text:list text:style-name="id1-3-2-2-5-2">
              <text:list-item text:style-override="id1-3-2-2-5-2">
                <text:number>1.</text:number>
                <text:p text:style-name="al">De inzameling van afvalstoffen geschiedt via:</text:p>
                <text:list text:style-name="id1-3-2-2-5-2-3">
                  <text:list-item text:style-override="id1-3-2-2-5-2-3-1">
                    <text:number>1.</text:number>
                    <text:p text:style-name="al">een inzamelmiddel voor de gebruiker van een perceel;</text:p>
                  </text:list-item>
                  <text:list-item text:style-override="id1-3-2-2-5-2-3-2">
                    <text:number>2.</text:number>
                    <text:p text:style-name="al">een inzamelvoorziening voor de gebruikers van een aantal percelen;</text:p>
                  </text:list-item>
                  <text:list-item text:style-override="id1-3-2-2-5-2-3-3">
                    <text:number>3.</text:number>
                    <text:p text:style-name="al">een inzamelvoorziening op wijkniveau;</text:p>
                  </text:list-item>
                  <text:list-item text:style-override="id1-3-2-2-5-2-3-4">
                    <text:number>4.</text:number>
                    <text:p text:style-name="al">een brengdepot op lokaal of regionaal niveau. </text:p>
                  </text:list-item>
                </text:list>
              </text:list-item>
              <text:list-item text:style-override="id1-3-2-2-5-3">
                <text:number/>
                <text:p text:style-name="al"/>
              </text:list-item>
              <text:list-item text:style-override="id1-3-2-2-5-4">
                <text:number>2.</text:number>
                <text:p text:style-name="al">Op grond van artikel 10 van de verordening worden voor de inzameling van de onderstaande afvalstoffen de volgende inzamelmiddelen en inzamelvoorzieningen aangewezen: </text:p>
                <text:list text:style-name="id1-3-2-2-5-4-3">
                  <text:list-item text:style-override="id1-3-2-2-5-4-3-1">
                    <text:number>1.</text:number>
                    <text:p text:style-name="al">Voor restafval van huishoudens:</text:p>
                    <text:list text:style-name="id1-3-2-2-5-4-3-1-3">
                      <text:list-item text:style-override="id1-3-2-2-5-4-3-1-3-1">
                        <text:number>1.</text:number>
                        <text:p text:style-name="al">een bovengrondse dan wel ondergrondse verzamelcontainer; </text:p>
                      </text:list-item>
                      <text:list-item text:style-override="id1-3-2-2-5-4-3-1-3-2">
                        <text:number>2.</text:number>
                        <text:p text:style-name="al">een namens de inzameldienst verstrekte minicontainer voor de gebruiker van één  perceel (grondgebonden woningen);</text:p>
                      </text:list-item>
                      <text:list-item text:style-override="id1-3-2-2-5-4-3-1-3-3">
                        <text:number>3.</text:number>
                        <text:p text:style-name="al">voor een aantal recreatieve percelen en woonarken geldt dat het restafval kan worden aangeboden in een afvalzak </text:p>
                      </text:list-item>
                    </text:list>
                  </text:list-item>
                  <text:list-item text:style-override="id1-3-2-2-5-4-3-2">
                    <text:number>2.</text:number>
                    <text:p text:style-name="al">Voor GFT-afval van huishoudens: </text:p>
                    <text:list text:style-name="id1-3-2-2-5-4-3-2-3">
                      <text:list-item text:style-override="id1-3-2-2-5-4-3-2-3-1">
                        <text:number>1.</text:number>
                        <text:p text:style-name="al">een namens de inzameldienst verstrekte minicontainer voor de gebruiker van één perceel (grondgebonden woningen);</text:p>
                      </text:list-item>
                      <text:list-item text:style-override="id1-3-2-2-5-4-3-2-3-2">
                        <text:number>2.</text:number>
                        <text:p text:style-name="al">een verzamelcontainer of groene minicontainer (al dan niet in behuizing) voor overige woningen.</text:p>
                      </text:list-item>
                    </text:list>
                  </text:list-item>
                  <text:list-item text:style-override="id1-3-2-2-5-4-3-3">
                    <text:number>3.</text:number>
                    <text:p text:style-name="al">Voor oud papier en karton:</text:p>
                    <text:list text:style-name="id1-3-2-2-5-4-3-3-3">
                      <text:list-item text:style-override="id1-3-2-2-5-4-3-3-3-1">
                        <text:number>1.</text:number>
                        <text:p text:style-name="al">een namens de inzameldienst verstrekte minicontainer voor de inzameling van oud papier en karton voor de gebruiker van één perceel (grondgebonden laagbouw); </text:p>
                      </text:list-item>
                      <text:list-item text:style-override="id1-3-2-2-5-4-3-3-3-2">
                        <text:number>2.</text:number>
                        <text:p text:style-name="al">een (ondergrondse dan wel bovengrondse) verzamelcontainer voor papier en karton op wijkniveau;</text:p>
                      </text:list-item>
                      <text:list-item text:style-override="id1-3-2-2-5-4-3-3-3-3">
                        <text:number>3.</text:number>
                        <text:p text:style-name="al">brengen naar de gemeentelijke milieustraat.</text:p>
                      </text:list-item>
                    </text:list>
                  </text:list-item>
                  <text:list-item text:style-override="id1-3-2-2-5-4-3-4">
                    <text:number>4.</text:number>
                    <text:p text:style-name="al">Voor verpakkingsglas: </text:p>
                    <text:list text:style-name="id1-3-2-2-5-4-3-4-3">
                      <text:list-item text:style-override="id1-3-2-2-5-4-3-4-3-1">
                        <text:number>1.</text:number>
                        <text:p text:style-name="al">een (ondergrondse dan wel bovengrondse ) verzamelcontainer voor glas op wijkniveau;</text:p>
                      </text:list-item>
                      <text:list-item text:style-override="id1-3-2-2-5-4-3-4-3-2">
                        <text:number>2.</text:number>
                        <text:p text:style-name="al">brengen naar de gemeentelijke milieustraat. </text:p>
                      </text:list-item>
                    </text:list>
                  </text:list-item>
                  <text:list-item text:style-override="id1-3-2-2-5-4-3-5">
                    <text:number>5.</text:number>
                    <text:p text:style-name="al">Voor textiel:</text:p>
                    <text:list text:style-name="id1-3-2-2-5-4-3-5-3">
                      <text:list-item text:style-override="id1-3-2-2-5-4-3-5-3-1">
                        <text:number>1.</text:number>
                        <text:p text:style-name="al">in een gesloten plastic zak ingezameld bij elk perceel door een daartoe aangewezen inzamelaar;</text:p>
                      </text:list-item>
                      <text:list-item text:style-override="id1-3-2-2-5-4-3-5-3-2">
                        <text:number>2.</text:number>
                        <text:p text:style-name="al">een (ondergrondse dan wel bovengrondse ) verzamelcontainer voor textiel op wijkniveau;</text:p>
                      </text:list-item>
                      <text:list-item text:style-override="id1-3-2-2-5-4-3-5-3-3">
                        <text:number>3.</text:number>
                        <text:p text:style-name="al">brengen naar de gemeentelijke milieustraat. </text:p>
                      </text:list-item>
                    </text:list>
                  </text:list-item>
                  <text:list-item text:style-override="id1-3-2-2-5-4-3-6">
                    <text:number>6.</text:number>
                    <text:p text:style-name="al">Voor klein chemisch afval:</text:p>
                    <text:list text:style-name="id1-3-2-2-5-4-3-6-3">
                      <text:list-item text:style-override="id1-3-2-2-5-4-3-6-3-1">
                        <text:number>1.</text:number>
                        <text:p text:style-name="al">de kca-box;</text:p>
                      </text:list-item>
                      <text:list-item text:style-override="id1-3-2-2-5-4-3-6-3-2">
                        <text:number>2.</text:number>
                        <text:p text:style-name="al">brengen naar de daarvoor aangewezen detaillisten en apotheken. De detailhandel en apotheken waar verkoop van producten plaatsvindt die in de afvalfase tot het KCA behoren worden aangewezen als inzamelpunt voor deze producten;</text:p>
                      </text:list-item>
                      <text:list-item text:style-override="id1-3-2-2-5-4-3-6-3-3">
                        <text:number>3.</text:number>
                        <text:p text:style-name="al">brengen naar de gemeentelijke milieustraat.</text:p>
                      </text:list-item>
                    </text:list>
                  </text:list-item>
                  <text:list-item text:style-override="id1-3-2-2-5-4-3-7">
                    <text:number>7.</text:number>
                    <text:p text:style-name="al">Voor elektrische en elektronische apparatuur, waaronder verlichtingsapparatuur:</text:p>
                    <text:list text:style-name="id1-3-2-2-5-4-3-7-3">
                      <text:list-item text:style-override="id1-3-2-2-5-4-3-7-3-1">
                        <text:number>1.</text:number>
                        <text:p text:style-name="al">Elektrische en elektronische apparatuur, waaronder verlichtingsapparatuur kunnen in een draagtas worden ingeleverd bij de chemokar of bij de milieustraat;</text:p>
                      </text:list-item>
                      <text:list-item text:style-override="id1-3-2-2-5-4-3-7-3-2">
                        <text:number>2.</text:number>
                        <text:p text:style-name="al">kan ingeleverd worden bij detaillisten;</text:p>
                      </text:list-item>
                    </text:list>
                  </text:list-item>
                </text:list>
              </text:list-item>
              <text:list-item text:style-override="id1-3-2-2-5-5">
                <text:number/>
                <text:p text:style-name="al"/>
              </text:list-item>
              <text:list-item text:style-override="id1-3-2-2-5-6">
                <text:number/>
                <text:p text:style-name="al">3. In de afvalwijzer/afvalkalender/afvalapp van BV Fryslân Miljeu Noord-West wordt aangegeven op welke wijze en wanneer de overige categorieën huishoudelijke afvalstoffen worden ingezameld.</text:p>
              </text:list-item>
              <text:list-item text:style-override="id1-3-2-2-5-7">
                <text:number/>
                <text:p text:style-name="al">4.  In de afvalwijzer is een lijst met adressen opgenomen waar het klein chemisch afval zoals beschreven in artikel 4 lid 2.6, kan worden ingeleverd.</text:p>
              </text:list-item>
            </text:list>
          </text:section>
          <text:section text:name="artikel_id1-3-2-2-6" text:style-name="artikel">
            <text:p text:style-name="artikel_kop_titel"><text:span text:style-name="artikel_kop_label">Artikel</text:span> <text:span text:style-name="artikel_kop_nr">5.</text:span> Frequentie van inzamelen </text:p>
            <text:p text:style-name="al">Krachtens artikel 7, eerste lid van de verordening stellen burgemeester en wethouders de volgende frequenties vast van huishoudelijke afvalstoffen die, voor een deel van de huishoudens, bij elk perceel worden ingezameld: </text:p>
            <text:list text:style-name="id1-3-2-2-6-3">
              <text:list-item text:style-override="id1-3-2-2-6-3">
                <text:number>1.</text:number>
                <text:p text:style-name="al">De inzameldienst zamelt huishoudelijk restafval ten minste eenmaal per 2 weken afzonderlijk bij elk perceel in.</text:p>
              </text:list-item>
              <text:list-item text:style-override="id1-3-2-2-6-4">
                <text:number>2.</text:number>
                <text:p text:style-name="al">De inzameldienst zamelt groente- fruit- en tuinafval ten minste eenmaal per 2 weken afzonderlijk bij elk perceel in. </text:p>
              </text:list-item>
              <text:list-item text:style-override="id1-3-2-2-6-5">
                <text:number>3.</text:number>
                <text:p text:style-name="al">In afwijking van de voorgaande leden wordt huishoudelijk restafval en groente- fruit- en tuinafval nabij elk perceel ingezameld in de delen van de gemeente waar door burgemeester en wethouders de ondergrondse container, de verzamelcontainer, de aanbiedplaats dan wel een andere vergelijkbare inzamelvoorziening is aangewezen voor de gebruikers van een aantal percelen. </text:p>
              </text:list-item>
              <text:list-item text:style-override="id1-3-2-2-6-6">
                <text:number>4.</text:number>
                <text:p text:style-name="al">In afwijking van het tweede lid wordt groente-, fruit- en tuinafval niet standaard afzonderlijk bij elk perceel ingezameld in gebieden en bij adressen waarvoor in de afvalwijzer is aangegeven dat de ondergrondse container of een verzamelcontainer de inzamelvoorziening voor het restafval is. </text:p>
              </text:list-item>
              <text:list-item text:style-override="id1-3-2-2-6-7">
                <text:number>5.</text:number>
                <text:p text:style-name="al">De inzameldienst dan wel de aangewezen inzamelaar(s) zamelt oud papier en karton ten minste eenmaal per maand afzonderlijk bij elk perceel in. </text:p>
              </text:list-item>
              <text:list-item text:style-override="id1-3-2-2-6-8">
                <text:number>6.</text:number>
                <text:p text:style-name="al">In afwijking van voorgaand lid (lid 5) wordt oud papier en karton nabij elk perceel ingezameld in de delen van de gemeente waar door burgemeester en wethouders de ondergrondse- of bovengrondse container, de aanbiedplaats dan wel een andere vergelijkbare inzamelvoorziening is aangewezen voor de gebruikers van een aantal percelen. </text:p>
              </text:list-item>
              <text:list-item text:style-override="id1-3-2-2-6-9">
                <text:number>7.</text:number>
                <text:p text:style-name="al">Grof huishoudelijk afval wordt door de inzameldienst dan wel aangewezen inzamelaar(s) op afroep afzonderlijk bij elk perceel ingezameld.</text:p>
              </text:list-item>
            </text:list>
          </text:section>
          <text:section text:name="artikel_id1-3-2-2-7" text:style-name="artikel">
            <text:p text:style-name="artikel_kop_titel"><text:span text:style-name="artikel_kop_label">Artikel</text:span> <text:span text:style-name="artikel_kop_nr">6.</text:span> Afzonderlijk ter inzameling aanbieden</text:p>
            <text:p text:style-name="al">Op grond van artikel 8, tweede lid van de verordening, worden huishoudens die geen individueel of gemeenschappelijk inzamelmiddel voor GFT-afval, zoals bedoeld in artikel 3, eerste lid onder a, ter beschikking gesteld hebben gekregen vrijgesteld van het gescheiden aanbieden van GFT-afval.</text:p>
          </text:section>
          <text:section text:name="artikel_id1-3-2-2-8" text:style-name="artikel">
            <text:p text:style-name="artikel_kop_titel"><text:span text:style-name="artikel_kop_label">Artikel</text:span> <text:span text:style-name="artikel_kop_nr">7.</text:span> Dagen en tijden voor het ter inzameling aanbieden</text:p>
            <text:p text:style-name="al">Burgemeester en wethouders stellen op grond van artikel 9 van de verordening de volgende regels vast. </text:p>
            <text:list text:style-name="id1-3-2-2-8-3">
              <text:list-item text:style-override="id1-3-2-2-8-3">
                <text:number>1.</text:number>
                <text:p text:style-name="al">In de jaarlijks aan alle betrokken huishoudens te verstrekken afvalkalender, die verstrekt wordt door de aangewezen inzamelaar, staat aangegeven op welke dagen minicontainers met restafval, gft-afval en oud papier kunnen worden aangeboden en op welke dagen en tijden de milieustraten zijn geopend.</text:p>
              </text:list-item>
              <text:list-item text:style-override="id1-3-2-2-8-4">
                <text:number>2.</text:number>
                <text:p text:style-name="al">De inzamelmiddelen moeten worden aangeboden op de vastgestelde inzameldag in de binnenstad tussen 06.00 en 08.00 uur (dit geldt niet voor huisvuilzakken die in ondergrondse containers worden gedeponeerd) en elders tussen 06:00 uur en 07:30 uur.</text:p>
              </text:list-item>
              <text:list-item text:style-override="id1-3-2-2-8-5">
                <text:number>3.</text:number>
                <text:p text:style-name="al">De inzamelmiddelen moeten zo spoedig mogelijk na lediging door de inzameldienst, doch uiterlijk vóór 24:00 uur van de vastgestelde inzameldag, van de openbare weg worden verwijderd.</text:p>
              </text:list-item>
              <text:list-item text:style-override="id1-3-2-2-8-6">
                <text:number>4.</text:number>
                <text:p text:style-name="al">Grof huishoudelijk afval, grof tuinafval en grote elektrische en elektronische apparaten kunnen op afspraak worden ingezameld. Op werkdagen kan de inzameling op afroep worden gemeld bij de klantenservice van de aangewezen inzamelaar. De klantenservice maakt een afspraak over het tijdstip waarop de inzameling op afroep plaatsvindt. </text:p>
              </text:list-item>
              <text:list-item text:style-override="id1-3-2-2-8-7">
                <text:number>5.</text:number>
                <text:p text:style-name="al">Grof huishoudelijk restafval, grof tuinafval en grote elektrische en elektronische apparaten dienen door de gebruiker van een perceel aan de inzameldienst te worden overhandigd tussen 06.00 uur en 07.30 uur, behalve in de binnenstad van Leeuwarden waar dit tijdstip tussen 18.00 uur en 19.00 uur is.</text:p>
              </text:list-item>
              <text:list-item text:style-override="id1-3-2-2-8-8">
                <text:number>6.</text:number>
                <text:p text:style-name="al">Klein chemisch afval en kleine elektrische en elektronische apparaten die in een draagtas passen kunnen bij de chemokar worden afgegeven gedurende de tijden die het college heeft vastgesteld. De overhandiging dient persoonlijk plaats te vinden.</text:p>
              </text:list-item>
              <text:list-item text:style-override="id1-3-2-2-8-9">
                <text:number>7.</text:number>
                <text:p text:style-name="al">De inzamelvoorzieningen op wijkniveau zijn permanent toegankelijk. Het gebruik van de inzamelvoorzieningen op wijkniveau is ter voorkoming van geluidoverlast niet toegestaan van 23.00 tot 08.00 uur.</text:p>
              </text:list-item>
            </text:list>
          </text:section>
          <text:section text:name="artikel_id1-3-2-2-9" text:style-name="artikel">
            <text:p text:style-name="artikel_kop_titel"><text:span text:style-name="artikel_kop_label">Artikel</text:span> <text:span text:style-name="artikel_kop_nr">8.</text:span> Ter inzameling aanbieden van huishoudelijke afvalstoffen via een inzamelmiddel</text:p>
            <text:p text:style-name="al">Krachtens artikel 10 van de verordening stellen burgemeester en wethouders de volgende regels voor het gebruik van de verstrekte inzamelmiddelen vast. </text:p>
            <text:list text:style-name="id1-3-2-2-9-3">
              <text:list-item text:style-override="id1-3-2-2-9-3">
                <text:number>1.</text:number>
                <text:p text:style-name="al">Het beheer van de inzamelmiddelen en van de milieupassen berust bij de inzameldienst.</text:p>
              </text:list-item>
              <text:list-item text:style-override="id1-3-2-2-9-4">
                <text:number>2.</text:number>
                <text:p text:style-name="al">De inzameldienst verstrekt aan de gebruiker van een perceel een minicontainer ten behoeve van de inzameling van restafval.</text:p>
              </text:list-item>
              <text:list-item text:style-override="id1-3-2-2-9-5">
                <text:number>3.</text:number>
                <text:p text:style-name="al">De inzameldienst verstrekt aan de gebruiker van een perceel een minicontainer ten behoeve van de inzameling van GFT-afval.</text:p>
              </text:list-item>
              <text:list-item text:style-override="id1-3-2-2-9-6">
                <text:number>4.</text:number>
                <text:p text:style-name="al">De inzameldienst verstrekt aan de gebruiker van een perceel afhankelijk van de inzamelsystematiek voor oud papier en karton een minicontainer.</text:p>
              </text:list-item>
              <text:list-item text:style-override="id1-3-2-2-9-7">
                <text:number>5.</text:number>
                <text:p text:style-name="al">De inzameldienst verstrekt aan de gebruiker van een perceel een chemobox voor de inzameling van huishoudelijk klein chemisch afval.</text:p>
              </text:list-item>
              <text:list-item text:style-override="id1-3-2-2-9-8">
                <text:number>6.</text:number>
                <text:p text:style-name="al">De door de inzameldienst verstrekte minicontainers zijn of worden uitgerust met een chip.</text:p>
              </text:list-item>
              <text:list-item text:style-override="id1-3-2-2-9-9">
                <text:number>7.</text:number>
                <text:p text:style-name="al">De inzameldienst is bevoegd om het inzamelmiddel te voorzien van een chip met een uniek nummer waarop staat vermeld: een straatnaam, huisnummer, postcode, plaats, afvalstroom waar de container voor is bestemd en volume van de container.</text:p>
              </text:list-item>
              <text:list-item text:style-override="id1-3-2-2-9-10">
                <text:number>8.</text:number>
                <text:p text:style-name="al">De inzamelmiddelen behoren bij de woning.</text:p>
              </text:list-item>
              <text:list-item text:style-override="id1-3-2-2-9-11">
                <text:number>9.</text:number>
                <text:p text:style-name="al">Indien aan de gebruiker van een perceel een milieupas voor een aangewezen inzamelmiddel is verstrekt, behoort deze milieupas bij de woning.</text:p>
              </text:list-item>
              <text:list-item text:style-override="id1-3-2-2-9-12">
                <text:number>10.</text:number>
                <text:p text:style-name="al">De gebruiker van een perceel dient zich tot de klantenservice van de inzameldienst te wenden (SYP, het Service Ynformaasje Punt van Omrin, telefoon 0900–2100215): </text:p>
                <text:list text:style-name="id1-3-2-2-9-12-3">
                  <text:list-item text:style-override="id1-3-2-2-9-12-3-1">
                    <text:number>1.</text:number>
                    <text:p text:style-name="al">indien bij een verhuizing naar een bestaand perceel geen minicontainer(s) dan wel een kapotte minicontainer(s) wordt aangetroffen;</text:p>
                  </text:list-item>
                  <text:list-item text:style-override="id1-3-2-2-9-12-3-2">
                    <text:number>2.</text:number>
                    <text:p text:style-name="al">
                  <text:span text:style-name="nadrukvet">i</text:span>ndien bij een verhuizing naar een bestaand perceel de aan de vorige bewoners verstrekte milieupas niet wordt aangetroffen;</text:p>
                  </text:list-item>
                  <text:list-item text:style-override="id1-3-2-2-9-12-3-3">
                    <text:number>3.</text:number>
                    <text:p text:style-name="al">voor het uitzetten of innemen van extra minicontainer(s) voor rest- en/of gft-afval;</text:p>
                  </text:list-item>
                  <text:list-item text:style-override="id1-3-2-2-9-12-3-4">
                    <text:number>4.</text:number>
                    <text:p text:style-name="al">voor de uitgifte van een kca-box;</text:p>
                  </text:list-item>
                  <text:list-item text:style-override="id1-3-2-2-9-12-3-5">
                    <text:number>5.</text:number>
                    <text:p text:style-name="al">voor het plaatsen van een container bij een nieuwbouwwoning;</text:p>
                  </text:list-item>
                  <text:list-item text:style-override="id1-3-2-2-9-12-3-6">
                    <text:number>6.</text:number>
                    <text:p text:style-name="al">bij verdwijning of vermissing van een container;</text:p>
                  </text:list-item>
                  <text:list-item text:style-override="id1-3-2-2-9-12-3-7">
                    <text:number>7.</text:number>
                    <text:p text:style-name="al">na verlies, diefstal, vernietiging of beschadiging van een milieupas;</text:p>
                  </text:list-item>
                  <text:list-item text:style-override="id1-3-2-2-9-12-3-8">
                    <text:number>8.</text:number>
                    <text:p text:style-name="al">ingeval van een kapotte minicontainer.</text:p>
                  </text:list-item>
                </text:list>
              </text:list-item>
              <text:list-item text:style-override="id1-3-2-2-9-13">
                <text:number>11.</text:number>
                <text:p text:style-name="al">Een minicontainer, kca-box, chip en milieupas blijven eigendom van de inzameldienst en worden bij normale slijtage voor haar rekening technisch onderhouden.</text:p>
              </text:list-item>
              <text:list-item text:style-override="id1-3-2-2-9-14">
                <text:number>12.</text:number>
                <text:p text:style-name="al">De gebruiker is verantwoordelijk voor het gebruik en het onderhoud van de in bruikleen ontvangen container(s), chemobox, chip en milieupas, als ware deze zijn eigendom.</text:p>
              </text:list-item>
              <text:list-item text:style-override="id1-3-2-2-9-15">
                <text:number>13.</text:number>
                <text:p text:style-name="al">Voor het beschadigen of het verdwijnen van een container, chemobox, chip, milieupas of sleutel is de gebruiker aansprakelijk, tenzij de gebruiker kan aantonen dat het een of ander buiten zijn schuld is geschied.</text:p>
              </text:list-item>
              <text:list-item text:style-override="id1-3-2-2-9-16">
                <text:number>14.</text:number>
                <text:p text:style-name="al">Het is verboden de volgende voorwerpen c.q. stoffen in de containers voor rest- en gft-afval te deponeren:</text:p>
                <text:list text:style-name="id1-3-2-2-9-16-3">
                  <text:list-item text:style-override="id1-3-2-2-9-16-3-1">
                    <text:number>1.</text:number>
                    <text:p text:style-name="al">brandende of gloeiende voorwerpen;</text:p>
                  </text:list-item>
                  <text:list-item text:style-override="id1-3-2-2-9-16-3-2">
                    <text:number>2.</text:number>
                    <text:p text:style-name="al">vloeibare stoffen;</text:p>
                  </text:list-item>
                  <text:list-item text:style-override="id1-3-2-2-9-16-3-3">
                    <text:number>3.</text:number>
                    <text:p text:style-name="al">agressieve, giftige of explosieve stoffen;</text:p>
                  </text:list-item>
                  <text:list-item text:style-override="id1-3-2-2-9-16-3-4">
                    <text:number>4.</text:number>
                    <text:p text:style-name="al">dode dieren, beenderen of andere dierlijke resten;</text:p>
                  </text:list-item>
                  <text:list-item text:style-override="id1-3-2-2-9-16-3-5">
                    <text:number>5.</text:number>
                    <text:p text:style-name="al">omvangrijke en/of zware voorwerpen die schade aan de ophaalauto en/of het ophaalpersoneel kunnen veroorzaken c.q. toebrengen.</text:p>
                  </text:list-item>
                </text:list>
              </text:list-item>
              <text:list-item text:style-override="id1-3-2-2-9-17">
                <text:number>15.</text:number>
                <text:p text:style-name="al">De kca-box (met inhoud) mag om veiligheidsredenen niet onbeheerd aan de openbare weg worden aangeboden, maar moet persoonlijk worden overhandigd bij de chemokar.</text:p>
              </text:list-item>
              <text:list-item text:style-override="id1-3-2-2-9-18">
                <text:number>16.</text:number>
                <text:p text:style-name="al">de inzamelmiddelen moeten goed gesloten zijn;</text:p>
              </text:list-item>
              <text:list-item text:style-override="id1-3-2-2-9-19">
                <text:number>17.</text:number>
                <text:p text:style-name="al">de inzamelmiddelen mogen geen uitstekende delen bevatten die kunnen leiden tot beschadigingen van de inzamelmiddelen.</text:p>
              </text:list-item>
              <text:list-item text:style-override="id1-3-2-2-9-20">
                <text:number>18.</text:number>
                <text:p text:style-name="al">Het is verboden om afvalstoffen op, om of naast de inzamelvoorziening te plaatsen.</text:p>
              </text:list-item>
              <text:list-item text:style-override="id1-3-2-2-9-21">
                <text:number>19.</text:number>
                <text:p text:style-name="al">de inzamelmiddelen moeten op het voetpad, zo dicht mogelijk bij de rijweg, of, bij het ontbreken van een voetpad, aan de kant van de rijweg worden aangeboden.</text:p>
              </text:list-item>
              <text:list-item text:style-override="id1-3-2-2-9-22">
                <text:number>20.</text:number>
                <text:p text:style-name="al">In afwijking van het bepaalde in het negentiende lid kan het college bepalen, dat huishoudelijke afvalstoffen in containers ter inzameling moeten worden aangeboden op een door hen te bepalen inzamel- of clusterplaats.</text:p>
              </text:list-item>
              <text:list-item text:style-override="id1-3-2-2-9-23">
                <text:number>21.</text:number>
                <text:p text:style-name="al">Door of namens burgemeester en wethouders kunnen in het kader van een doelmatige inzameling door middel van kaartjes, die aan het inzamelmiddel worden bevestigd, of folders, brieven en stickers, aan bewoners instructies worden gegeven over de juiste manier of locatie van aanbieden van het inzamelmiddel.</text:p>
              </text:list-item>
              <text:list-item text:style-override="id1-3-2-2-9-24">
                <text:number>22.</text:number>
                <text:p text:style-name="al">Het gewicht van de hoeveelheid afvalstoffen die ter inzameling worden aangeboden in een huisvuilzak mag niet zwaarder zijn dan 25 kilogram.</text:p>
              </text:list-item>
              <text:list-item text:style-override="id1-3-2-2-9-25">
                <text:number>23.</text:number>
                <text:p text:style-name="al">Het gewicht van de aangeboden hoeveelheid huishoudelijk klein chemisch afval mag per keer niet zwaarder zijn dan 25 kilogram.</text:p>
              </text:list-item>
              <text:list-item text:style-override="id1-3-2-2-9-26">
                <text:number>24.</text:number>
                <text:p text:style-name="al">De inhoud van grijze en groene minicontainers mag niet zwaarder zijn dan 60 kilogram.</text:p>
              </text:list-item>
              <text:list-item text:style-override="id1-3-2-2-9-27">
                <text:number>25.</text:number>
                <text:p text:style-name="al">Ter voorkoming van maden kunnen in een warme periode vlees- en visresten te worden gedeponeerd in de container die het eerst voor lediging in aanmerking komt.</text:p>
              </text:list-item>
              <text:list-item text:style-override="id1-3-2-2-9-28">
                <text:number>26.</text:number>
                <text:p text:style-name="al">Een door burgemeester en wethouders verstrekt inzamelmiddel is gebonden aan het perceel.</text:p>
              </text:list-item>
              <text:list-item text:style-override="id1-3-2-2-9-29">
                <text:number>27.</text:number>
                <text:p text:style-name="al">Indien de inzameldienst in het inzamelmiddel afvalstoffen aantreft die hierin niet aangeboden mogen worden, is het de inzameldienst toegestaan om deze niet te legen. De gebruiker van een perceel kan het inzamelmiddel bij een volgende inzamelronde aanbieden, mits het verkeerd aangeboden afval is verwijderd.</text:p>
              </text:list-item>
              <text:list-item text:style-override="id1-3-2-2-9-30">
                <text:number>28.</text:number>
                <text:p text:style-name="al">Het is verboden voor anderen dan de gebruiker van een perceel ten behoeve van wie een inzamelmiddel is verstrekt of aangewezen, hun afvalstoffen ter inzameling aan te bieden via dit inzamelmiddel.</text:p>
              </text:list-item>
              <text:list-item text:style-override="id1-3-2-2-9-31">
                <text:number>29.</text:number>
                <text:p text:style-name="al">Als het door werkzaamheden of andere omstandigheden voor de inzameldienst niet mogelijk is om de normale inzamelplaatsen te bereiken kunnen door de inzameldienst voor de duur van deze werkzaamheden of omstandigheden tijdelijk andere inzamelplaatsen worden aangewezen.</text:p>
              </text:list-item>
            </text:list>
          </text:section>
          <text:section text:name="artikel_id1-3-2-2-10" text:style-name="artikel">
            <text:p text:style-name="artikel_kop_titel"><text:span text:style-name="artikel_kop_label">Artikel</text:span> <text:span text:style-name="artikel_kop_nr">9.</text:span> Ter inzameling aanbieden van huishoudelijke afvalstoffen via een inzamelvoorziening van een groep percelen</text:p>
            <text:p text:style-name="al">Krachtens artikel 10 van de verordening stellen burgemeester en wethouders de volgende regels voor het gebruik van inzamelvoorzieningen vast: </text:p>
            <text:list text:style-name="id1-3-2-2-10-3">
              <text:list-item text:style-override="id1-3-2-2-10-3">
                <text:number>1.</text:number>
                <text:p text:style-name="al">Afvalstoffen (niet zijnde GFT-afval en papier) dienen in een gesloten zak in de inzamelvoorziening te worden gedeponeerd.</text:p>
              </text:list-item>
              <text:list-item text:style-override="id1-3-2-2-10-4">
                <text:number>2.</text:number>
                <text:p text:style-name="al">De vuilniszak mag geen uitstekende delen bevatten.</text:p>
              </text:list-item>
              <text:list-item text:style-override="id1-3-2-2-10-5">
                <text:number>3.</text:number>
                <text:p text:style-name="al">De inzamelvoorziening moet na gebruik goed gesloten zijn.</text:p>
              </text:list-item>
              <text:list-item text:style-override="id1-3-2-2-10-6">
                <text:number>4.</text:number>
                <text:p text:style-name="al">De inzamelvoorziening mag na gebruik niet verstopt of beschadigd raken.</text:p>
              </text:list-item>
              <text:list-item text:style-override="id1-3-2-2-10-7">
                <text:number>5.</text:number>
                <text:p text:style-name="al">Het is verboden om afvalstoffen op, om of naast de inzamelvoorziening te plaatsen.</text:p>
              </text:list-item>
              <text:list-item text:style-override="id1-3-2-2-10-8">
                <text:number>6.</text:number>
                <text:p text:style-name="al">Het is verboden voor anderen dan de gebruikers van percelen voor wie een inzamelvoorziening is aangewezen, afvalstoffen aan te bieden via deze inzamelvoorziening.</text:p>
              </text:list-item>
              <text:list-item text:style-override="id1-3-2-2-10-9">
                <text:number>7.</text:number>
                <text:p text:style-name="al">Het is verboden andere categorieën huishoudelijke afvalstoffen via een inzamelvoorziening op wijkniveau aan te bieden dan de categorie waarvoor de inzamelvoorziening is bestemd. </text:p>
              </text:list-item>
            </text:list>
          </text:section>
          <text:section text:name="artikel_id1-3-2-2-11" text:style-name="artikel">
            <text:p text:style-name="artikel_kop_titel"><text:span text:style-name="artikel_kop_label">Artikel</text:span> <text:span text:style-name="artikel_kop_nr">10.</text:span> Ter inzameling aanbieden van huishoudelijke afvalstoffen via een inzamelvoorziening op wijkniveau</text:p>
            <text:p text:style-name="al">Krachtens artikel 10 van de verordening stellen burgemeester en wethouders de volgende regels voor het gebruik van inzamelvoorzieningen op wijkniveau vast.</text:p>
            <text:list text:style-name="id1-3-2-2-11-3">
              <text:list-item text:style-override="id1-3-2-2-11-3">
                <text:number>1.</text:number>
                <text:p text:style-name="al">In de inzamelvoorziening mogen geen afvalstoffen worden gedeponeerd die uitstekende delen bevatten. </text:p>
              </text:list-item>
              <text:list-item text:style-override="id1-3-2-2-11-4">
                <text:number>2.</text:number>
                <text:p text:style-name="al">Het is verboden om afvalstoffen op, om of naast de inzamelvoorziening te plaatsen.</text:p>
              </text:list-item>
              <text:list-item text:style-override="id1-3-2-2-11-5">
                <text:number>3.</text:number>
                <text:p text:style-name="al">De gebruiker is verplicht de inzamelvoorziening zodanig te gebruiken dat deze geen overlast voor derden veroorzaakt.</text:p>
              </text:list-item>
              <text:list-item text:style-override="id1-3-2-2-11-6">
                <text:number>4.</text:number>
                <text:p text:style-name="al">Het is verboden andere categorieën huishoudelijke afvalstoffen via een inzamelvoorziening op wijkniveau aan te bieden dan de categorie waarvoor de inzamelvoorziening is bestemd.</text:p>
              </text:list-item>
              <text:list-item text:style-override="id1-3-2-2-11-7">
                <text:number>5.</text:number>
                <text:p text:style-name="al">Het is verboden glas op andere plaatsen achter te laten dan in de daartoe van gemeentewege geplaatste glasbakken.</text:p>
              </text:list-item>
              <text:list-item text:style-override="id1-3-2-2-11-8">
                <text:number>6.</text:number>
                <text:p text:style-name="al">In de glasbakken als bedoeld in lid 5 mag alleen verpakkingsglas, op kleur gesorteerd, worden gedeponeerd.</text:p>
              </text:list-item>
              <text:list-item text:style-override="id1-3-2-2-11-9">
                <text:number>7.</text:number>
                <text:p text:style-name="al">In de textielbakken mag alleen textiel, in een gesloten plasticzak, worden gedeponeerd.</text:p>
              </text:list-item>
              <text:list-item text:style-override="id1-3-2-2-11-10">
                <text:number>8.</text:number>
                <text:p text:style-name="al">Het is verboden afvalstoffen naast de inzamelvoorzieningen te plaatsen.</text:p>
              </text:list-item>
            </text:list>
          </text:section>
          <text:section text:name="artikel_id1-3-2-2-12" text:style-name="artikel">
            <text:p text:style-name="artikel_kop_titel"><text:span text:style-name="artikel_kop_label">Artikel</text:span> <text:span text:style-name="artikel_kop_nr">11.</text:span> Ter inzameling aanbieden van huishoudelijke afvalstoffen zonder inzamelmiddel</text:p>
            <text:p text:style-name="al">Op grond van artikel 3 van de verordening stellen burgemeester en wethouders de volgende regels vast voor het aanbieden van afvalstoffen zonder inzamelmiddel.</text:p>
            <text:list text:style-name="id1-3-2-2-12-3">
              <text:list-item text:style-override="id1-3-2-2-12-3">
                <text:number>1.</text:number>
                <text:p text:style-name="al">Grof huishoudelijk afval, tapijt, grof tuinafval en grote elektrische en elektronische apparaten kunnen zonder inzamelmiddel, maar wel gescheiden ter inzameling worden aangeboden. Wanneer deze afvalstromen ongescheiden worden aangeboden, worden zij niet meegenomen. </text:p>
              </text:list-item>
              <text:list-item text:style-override="id1-3-2-2-12-4">
                <text:number>2.</text:number>
                <text:p text:style-name="al">Huishoudelijk restafval of gft-afval dat in een minicontainer past of kan worden aangeboden in een verzamelcontainer, wordt niet aangemerkt als grof huishoudelijk afval of grof tuinafval.</text:p>
              </text:list-item>
              <text:list-item text:style-override="id1-3-2-2-12-5">
                <text:number>3.</text:number>
                <text:p text:style-name="al">De inzameldienst is bevoegd om voor de inzameling van grof huishoudelijk afval, bouw- en sloopafval, puin en tapijt een tarief in rekening te brengen.</text:p>
              </text:list-item>
              <text:list-item text:style-override="id1-3-2-2-12-6">
                <text:number>4.</text:number>
                <text:p text:style-name="al">Voor de inzameling van grof huishoudelijk afval en grote elektrische en elektronische apparaten dient de aanbieder telefonisch, via de afvalapp of via internet een afspraak te maken met de inzameldienst.</text:p>
              </text:list-item>
              <text:list-item text:style-override="id1-3-2-2-12-7">
                <text:number>5.</text:number>
                <text:p text:style-name="al">Het grof afval dient op de afgesproken dag en tijd op een voor het inzamelvoertuig goed bereikbare plaats bij de woning klaar te staan.</text:p>
              </text:list-item>
              <text:list-item text:style-override="id1-3-2-2-12-8">
                <text:number>6.</text:number>
                <text:p text:style-name="al">Grof huishoudelijk afval of grof tuinafval mag bij het overdragen of het aanbieden geen groter volume hebben dan 1 m3.</text:p>
              </text:list-item>
              <text:list-item text:style-override="id1-3-2-2-12-9">
                <text:number>7.</text:number>
                <text:p text:style-name="al">Kleinere stukken grof huishoudelijk afval of grof tuinafval moeten zoveel mogelijk in één of meer bundels samengedrukt en -gebonden worden overgedragen of aangeboden. Een bundel mag niet langer zijn dan 1,5 meter.</text:p>
              </text:list-item>
              <text:list-item text:style-override="id1-3-2-2-12-10">
                <text:number>8.</text:number>
                <text:p text:style-name="al">Aanwijzingen van de inzameldienst, dienen stipt te worden opgevolgd.</text:p>
              </text:list-item>
              <text:list-item text:style-override="id1-3-2-2-12-11">
                <text:number>9.</text:number>
                <text:p text:style-name="al">Koel- en vriesapparatuur dient schoon en leeg aan de inzameldienst te worden overgedragen of aangeboden;</text:p>
              </text:list-item>
              <text:list-item text:style-override="id1-3-2-2-12-12">
                <text:number>10.</text:number>
                <text:p text:style-name="al">Voor grof huishoudelijk afval dat wordt aangeboden, kan een tarief op grond van de Verordening afvalstoffenheffing worden opgelegd;</text:p>
              </text:list-item>
            </text:list>
          </text:section>
          <text:section text:name="artikel_id1-3-2-2-13" text:style-name="artikel">
            <text:p text:style-name="artikel_kop_titel"><text:span text:style-name="artikel_kop_label">Artikel</text:span> <text:span text:style-name="artikel_kop_nr">12.</text:span> Ter inzameling aanbieden van huishoudelijke afvalstoffen via een brengdepot</text:p>
            <text:list text:style-name="id1-3-2-2-13-2">
              <text:list-item text:style-override="id1-3-2-2-13-2">
                <text:number>1.</text:number>
                <text:p text:style-name="al">De milieustraten van Afvalsturing Friesland NV (Leeuwarden, Stiens en Grou) worden aangewezen als brengdepots waar de afvalstoffen als vermeld in artikel 3, lid 1 van de Afvalstoffenverordening kunnen worden achter gelaten.</text:p>
              </text:list-item>
              <text:list-item text:style-override="id1-3-2-2-13-3">
                <text:number>2.</text:number>
                <text:p text:style-name="al">De openingstijden van de milieustraten zijn aangegeven in de afvalkalender, de afvalapp, de website van de gemeente en bij de toegang van de milieustraat.</text:p>
              </text:list-item>
              <text:list-item text:style-override="id1-3-2-2-13-4">
                <text:number>3.</text:number>
                <text:p text:style-name="al">De ontdoener van afvalstoffen moet zich bij of op de milieustraat (kunnen) legitimeren.</text:p>
              </text:list-item>
              <text:list-item text:style-override="id1-3-2-2-13-5">
                <text:number>4.</text:number>
                <text:p text:style-name="al">Afvalsturing Friesland NV is bevoegd om voor de bij punt 1 bedoelde inzameling een tarief in rekening te brengen.</text:p>
              </text:list-item>
              <text:list-item text:style-override="id1-3-2-2-13-6">
                <text:number>5.</text:number>
                <text:p text:style-name="al">Bij de afgifte van afvalstoffen op een brengdepot zijn de acceptatievoorwaarden van Afvalsturing Friesland NV van toepassing.</text:p>
              </text:list-item>
              <text:list-item text:style-override="id1-3-2-2-13-7">
                <text:number>6.</text:number>
                <text:p text:style-name="al">De huishoudelijke afvalstoffen die bij het brengdepot ter inzameling afgegeven kunnen worden moeten zoveel mogelijk op categorie gescheiden worden aangeboden.</text:p>
              </text:list-item>
              <text:list-item text:style-override="id1-3-2-2-13-8">
                <text:number>7.</text:number>
                <text:p text:style-name="al">Aanwijzingen van medewerkers van het brengdepot dienen stipt te worden opgevolgd.</text:p>
              </text:list-item>
              <text:list-item text:style-override="id1-3-2-2-13-9">
                <text:number>8.</text:number>
                <text:p text:style-name="al">Het is verboden huishoudelijke afvalstoffen op andere wijze via een brengdepot ter inzameling aan te bieden dan krachtens het eerste lid is bepaald.</text:p>
              </text:list-item>
              <text:list-item text:style-override="id1-3-2-2-13-10">
                <text:number>9.</text:number>
                <text:p text:style-name="al">Voor het brengen van afval bij een brengdepot kunnen tarieven worden gehanteerd.</text:p>
              </text:list-item>
              <text:list-item text:style-override="id1-3-2-2-13-11">
                <text:number>10.</text:number>
                <text:p text:style-name="al">Om huishoudelijke afvalstoffen te kunnen brengen bij een brengdepot is het wenselijk dat de aanbieder telefonisch, via de afvalapp of via internet een afspraak maakt.</text:p>
              </text:list-item>
            </text:list>
          </text:section>
          <text:section text:name="artikel_id1-3-2-2-14" text:style-name="artikel">
            <text:p text:style-name="artikel_kop_titel"><text:span text:style-name="artikel_kop_label">Artikel</text:span> <text:span text:style-name="artikel_kop_nr">13.</text:span> Gebruik van de milieupas</text:p>
            <text:list text:style-name="id1-3-2-2-14-2">
              <text:list-item text:style-override="id1-3-2-2-14-2">
                <text:number>1.</text:number>
                <text:p text:style-name="al">Per perceel waaraan als inzamelvoorziening een (ondergrondse verzamelcontainer) is toegewezen wordt kosteloos één milieupas verstrekt.</text:p>
              </text:list-item>
              <text:list-item text:style-override="id1-3-2-2-14-3">
                <text:number>2.</text:number>
                <text:p text:style-name="al">Per perceel wordt kosteloos één milieupas toegewezen voor het brengen van grof huishoudelijk afval bij een brengdepot. </text:p>
              </text:list-item>
              <text:list-item text:style-override="id1-3-2-2-14-4">
                <text:number>3.</text:number>
                <text:p text:style-name="al">De door de inzameldienst verstrekte milieupas behoort bij het perceel. </text:p>
              </text:list-item>
              <text:list-item text:style-override="id1-3-2-2-14-5">
                <text:number>4.</text:number>
                <text:p text:style-name="al">Het beheer van de inzamelvoorziening en milieupas die in bruikleen zijn verstrekt, berust bij de inzameldienst. </text:p>
              </text:list-item>
              <text:list-item text:style-override="id1-3-2-2-14-6">
                <text:number>5.</text:number>
                <text:p text:style-name="al">De gebruiker van een perceel dient zich tot de inzameldienst te wenden indien bij een verhuizing naar een perceel geen milieupas wordt aangetroffen. Bij verdwijning, vermissing of beschadiging van een milieupas dient een gebruiker zich eveneens tot de inzameldienst te wenden. </text:p>
              </text:list-item>
              <text:list-item text:style-override="id1-3-2-2-14-7">
                <text:number>6.</text:number>
                <text:p text:style-name="al">De gebruiker is te allen tijde verantwoordelijk voor het gebruik en het onderhoud van de in bruikleen ontvangen milieupas als ware deze zijn eigendom. </text:p>
              </text:list-item>
              <text:list-item text:style-override="id1-3-2-2-14-8">
                <text:number>7.</text:number>
                <text:p text:style-name="al">Bij verlies of beschadiging van de afvalpas, waardoor deze niet meer bruikbaar is, kan tegen een vergoeding een nieuwe pas bij de inzameldienst worden aangevraagd. De kosten hiervoor worden jaarlijks vastgesteld door de inzameldienst en gepubliceerd op de website van de gemeente. Een onbeschadigde pas die het niet doet, wordt kosteloos vervangen. </text:p>
              </text:list-item>
            </text:list>
          </text:section>
          <text:section text:name="artikel_id1-3-2-2-15" text:style-name="artikel">
            <text:p text:style-name="artikel_kop_titel"><text:span text:style-name="artikel_kop_label">Artikel</text:span> <text:span text:style-name="artikel_kop_nr">14.</text:span> Inzameling bedrijfsafvalstoffen door de inzameldienst</text:p>
            <text:p text:style-name="al">Op grond van artikel 13 van de verordening kan de inzameldienst ook bedrijfsafval uit de kantoor-, winkel- en dienstensector inzamelen.</text:p>
          </text:section>
          <text:section text:name="artikel_id1-3-2-2-16" text:style-name="artikel">
            <text:p text:style-name="artikel_kop_titel"><text:span text:style-name="artikel_kop_label">Artikel</text:span> <text:span text:style-name="artikel_kop_nr">15.</text:span> Regels voor het aanbieden van bedrijfsafval </text:p>
            <text:p text:style-name="al">Op grond van artikel 13 van de verordening stellen burgemeester en wethouders de volgende regels vast. Deze regels gelden voor het aanbieden van bedrijfsafval aan zowel de inzameldienst als aan anderen dan de inzameldienst.</text:p>
            <text:list text:style-name="id1-3-2-2-16-3">
              <text:list-item text:style-override="id1-3-2-2-16-3">
                <text:number>1.</text:number>
                <text:p text:style-name="al">In de binnenstad of het voetgangersgebied mag het bedrijfsafval alleen worden ingezameld tussen 10.00 uur en 12.00 uur.</text:p>
              </text:list-item>
              <text:list-item text:style-override="id1-3-2-2-16-4">
                <text:number>2.</text:number>
                <text:p text:style-name="al">Het bedrijfsafval mag niet op of aan de openbare weg geplaatst worden anders dan voor de onmiddellijke overdracht aan de inzamelaar. De gebruikte inzamelmiddelen dienen na lediging terstond te worden teruggeplaatst in of op het eigendom van de gebruiker overeenkomstig de daarvoor geldende regels.</text:p>
              </text:list-item>
              <text:list-item text:style-override="id1-3-2-2-16-5">
                <text:number>3.</text:number>
                <text:p text:style-name="al">De afvalcontainers moeten goed afgesloten zijn.</text:p>
              </text:list-item>
              <text:list-item text:style-override="id1-3-2-2-16-6">
                <text:number>4.</text:number>
                <text:p text:style-name="al">De overdracht of de aanbieding van bedrijfsafval in afvalcontainers moet op zodanige wijze geschieden, dat geen afvalstoffen buiten de containers achterblijven.</text:p>
              </text:list-item>
              <text:list-item text:style-override="id1-3-2-2-16-7">
                <text:number>5.</text:number>
                <text:p text:style-name="al">Indien op grond van overheidsvoorschriften bepaalde afvaldeelstromen gescheiden moeten worden aangeboden, mogen deze afvaldeelstromen niet met het andere bedrijfsafval worden vermengd.</text:p>
              </text:list-item>
            </text:list>
          </text:section>
          <text:section text:name="artikel_id1-3-2-2-17" text:style-name="artikel">
            <text:p text:style-name="artikel_kop_titel"><text:span text:style-name="artikel_kop_label">Artikel</text:span> <text:span text:style-name="artikel_kop_nr">16.</text:span> Inwerkingtreding</text:p>
            <text:p text:style-name="al">Dit uitvoeringbesluit treedt in werking op 1 oktober 2023. Op deze datum vervalt het “Uitvoeringsbesluit Afvalstoffenverordening 2014” van de gemeente Leeuwarden. </text:p>
          </text:section>
          <text:section text:name="artikel_id1-3-2-2-18" text:style-name="artikel">
            <text:p text:style-name="artikel_kop_titel"><text:span text:style-name="artikel_kop_label">Artikel</text:span> <text:span text:style-name="artikel_kop_nr">17.</text:span> Citeerbepaling </text:p>
            <text:p text:style-name="al">Dit uitvoeringsbesluit wordt aangehaald als: Uitvoeringsbesluit Afvalstoffenverordening Leeuwarden 2023. </text:p>
          </text:section>
        </text:section>
        <text:section text:name="regeling-sluiting_id1-3-2-3" text:style-name="regeling-sluiting">
          <text:section text:name="ondertekening_id1-3-2-3-1">
            <text:p><text:span text:style-name="functie">Aldus vastgesteld door het college van burgemeester en wethouders op 6 juni 2023.</text:span></text:p>
            <text:p><text:span text:style-name="functie"/></text:p>
            <text:p><text:span text:style-name="functie">de burgemeester,  Mr. S. Buma    de secretaris, Drs. E. de Jong,</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06555</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555</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555</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Natuur en milieu | Organisatie en beleid</meta:user-defined>
    <meta:user-defined meta:name="DC.source">Afvalstoffenverordening gemeente Leeuwarden 2023]|[https://www.overheid.nl/</meta:user-defined>
    <meta:user-defined meta:name="OVERHEIDop.referentienummer">2023-120445</meta:user-defined>
    <meta:user-defined meta:name="DCTERMS.abstract">Uitvoeringsbesluit behorende bij de Afvalstoffenverordening gemeente Leeuwarden 2023</meta:user-defined>
    <meta:user-defined meta:name="DCTERMS.alternative">Uitvoeringsbesluit Afvalstoffenverordening gemeente Leeuwarden 2023 </meta:user-defined>
    <dc:language>nl</dc:language>
    <meta:user-defined meta:name="OVERHEIDop.locatietype/OVERHEIDop.gebiedsmarkering">Gemeente</meta:user-defined>
    <meta:user-defined meta:name="DC.title">Uitvoeringsbesluit Afvalstoffenverordening Leeuwarden 2023</meta:user-defined>
    <meta:user-defined meta:name="DCTERMS.W3CDTF/DCTERMS.available">2023-10-02</meta:user-defined>
    <meta:user-defined meta:name="DCTERMS.W3CDTF/OVERHEIDop.jaargang">2023</meta:user-defined>
    <meta:user-defined meta:name="OVERHEIDop.publicationIssue">406555</meta:user-defined>
    <meta:user-defined meta:name="OVERHEIDop.betreftRegeling">CVDR79761_4</meta:user-defined>
    <meta:user-defined meta:name="xs:date/OVERHEIDop.startdatum">2023-10-01</meta:user-defined>
    <meta:user-defined meta:name="OVERHEIDop.GmbID/DC.identifier">gmb-2023-406555</meta:user-defined>
    <meta:user-defined meta:name="OVERHEIDop.versieInformatie"/>
  </office:meta>
</office:document-meta>
</file>