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veranderingsvergunning Refresco aan diverse locaties te Sitt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Veranderingsvergunning Refresco (diverse wijzigingen)</text:p>
            <text:p text:style-name="common-al">
            <text:span text:style-name="nadrukvet">Locatie: </text:span>Dr. Nolenslaan 106<text:span text:style-name="nadrukvet">, </text:span>6136 GT Sittard (diverse locaties: Dr. Nolenslaan 106, Nusterweg 61, Nusterweg 94, Gasthuisgraaf 40)</text:p>
            <text:p text:style-name="common-al">
            <text:span text:style-name="nadrukvet">Datum besluit: </text:span>12 september 2023</text:p>
            <text:p text:style-name="common-al">
            <text:span text:style-name="nadrukvet">Kenmerk: </text:span>2022-029372</text:p>
            <text:p text:style-name="common-al">
            <text:span text:style-name="nadrukvet">
              <text:span text:style-name="nadrukondlijn">Inzage</text:span>
            </text:span>
          </text:p>
            <text:p text:style-name="common-al">Het hierboven vermelde ontwerpbesluit en de hierbij behorende stukken zijn in te zien vanaf de dag ná publicatie. De documenten kunt u downloaden en digitaal raadplegen aan de linkerzijde op deze pagina onder de kop ‘Bekijk documenten’. </text:p>
            <text:p text:style-name="common-al">Fysiek kunnen de stukken ingezien worden op afspraak in de Stadswinkel, Markt 1 in Geleen. U kunt hiervoor mailen naar <text:a xlink:href="mailto:balievergunningen@sittard-geleen.nl" xlink:type="simple"><text:span text:style-name="nadrukondlijn">balievergunningen@sittard-geleen.nl</text:span></text:a> of bellen naar 14 046.</text:p>
            <text:p text:style-name="common-al">De inzagetermijn eindigt 6 weken ná publicatiedatum.</text:p>
            <text:p text:style-name="common-al">
            <text:span text:style-name="nadrukcur">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
              <text:span text:style-name="nadrukondlijn">Rechtsbescherming</text:span>
            </text:span>
          </text:p>
            <text:p text:style-name="common-al">Vanaf de dag ná publicatie kan binnen een termijn van 6 weken door adviseurs een advies over het ontwerpbesluit worden uitgebracht en door eenieder een zienswijze over het ontwerpbesluit naar voren worden gebracht. Het indienen van een advies of zienswijze kan per post gebeuren door toezending aan burgemeester en wethouders van Sittard-Geleen, Postbus 18, 6130 AA Sittard. Een zienswijze kan ook digitaal worden ingediend via <text:a xlink:href="https://www.sittard-geleen.nl/" xlink:type="simple"><text:span text:style-name="nadrukondlijn">www.sittard-geleen.nl</text:span></text:a> . Hiervoor is een elektronische handtekening (DigiD) vereist. Voor het mondeling indienen van een zienswijze moet een afspraak worden gemaakt via de balievergunningen: <text:a xlink:href="mailto:balievergunningen@sittard-geleen.nl" xlink:type="simple"><text:span text:style-name="nadrukondlijn">balievergunningen@sittard-geleen.nl</text:span></text:a> of 14 0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54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4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4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93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besluit voor een veranderingsvergunning Refresco aan diverse locaties te Sittard</meta:user-defined>
    <meta:user-defined meta:name="OVERHEIDop.datumEindeReactietermijn">2023-09-27</meta:user-defined>
    <meta:user-defined meta:name="OVERHEIDop.TilID/OVERHEIDop.terinzageleggingOP">til-2023-15076</meta:user-defined>
    <meta:user-defined meta:name="DCTERMS.W3CDTF/DCTERMS.available">2023-09-22</meta:user-defined>
    <meta:user-defined meta:name="DCTERMS.W3CDTF/OVERHEIDop.jaargang">2023</meta:user-defined>
    <meta:user-defined meta:name="OVERHEIDop.publicationIssue">406549</meta:user-defined>
    <meta:user-defined meta:name="OVERHEIDop.GmbID/DC.identifier">gmb-2023-406549</meta:user-defined>
    <meta:user-defined meta:name="OVERHEIDop.versieInformatie"/>
  </office:meta>
</office:document-meta>
</file>