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: het houden van de Sinterklaasintocht Roelofarendsveen op 18 november 2023 van 15.00 uur tot 16.40 uur - parkeerterrein Langeweg 2 en Noordhoek te Roelofarendsveen - 5762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654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6284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: het houden van de Sinterklaasintocht Roelofarendsveen op 18 november 2023 van 15.00 uur tot 16.40 uur - parkeerterrein Langeweg 2 en Noordhoek te Roelofarendsveen - 576284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41</meta:user-defined>
    <meta:user-defined meta:name="OVERHEIDop.GmbID/DC.identifier">gmb-2023-406541</meta:user-defined>
    <meta:user-defined meta:name="OVERHEIDop.versieInformatie"/>
  </office:meta>
</office:document-meta>
</file>