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Hulsmaatstraat 35, 752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ulsmaatstraat 35 </text:span>(0153Z2023092000001): melding aanleg gesloten bodemenergiesysteem buiten inrichtingen (ingediend d.d. 1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5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2000001</meta:user-defined>
    <meta:user-defined meta:name="DCTERMS.abstract">Projectomschrijving: GBES voor de verwarming en koeling van appartementen., Toelichting: -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Hulsmaatstraat 35, 7523 WB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533</meta:user-defined>
    <meta:user-defined meta:name="OVERHEIDop.GmbID/DC.identifier">gmb-2023-406533</meta:user-defined>
    <meta:user-defined meta:name="OVERHEIDop.versieInformatie"/>
  </office:meta>
</office:document-meta>
</file>