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in- uitrit naar de voortuin aan Esdoorndreef 9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in- uitrit naar de voortuin </text:p>
            <text:p text:style-name="common-al">Met de adressering : Esdoorndreef 98, 3137 BP </text:p>
            <text:p text:style-name="common-al">Kenmerk : OVXINR-9241</text:p>
            <text:p text:style-name="common-al">Type aanvraag : vergunningaanvraag regulier behandelen</text:p>
            <text:p text:style-name="common-al">Datum ontvangst : 14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652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2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2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9241</meta:user-defined>
    <dc:language>nl</dc:language>
    <meta:user-defined meta:name="OVERHEIDop.locatietype/OVERHEIDop.gebiedsmarkering">Adres</meta:user-defined>
    <meta:user-defined meta:name="DC.title">Aanvraag vergunning voor het aanleggen van in- uitrit naar de voortuin aan Esdoorndreef 98 te Vlaarding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6527</meta:user-defined>
    <meta:user-defined meta:name="OVERHEIDop.GmbID/DC.identifier">gmb-2023-406527</meta:user-defined>
    <meta:user-defined meta:name="OVERHEIDop.versieInformatie"/>
  </office:meta>
</office:document-meta>
</file>