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binnenmanege Die Flardingha Ruiter aan Broekpolderweg 25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randveilig gebruik binnenmanege Die Flardingha Ruiter </text:p>
            <text:p text:style-name="common-al">Met de adressering : Broekpolderweg 251, 3138 HA </text:p>
            <text:p text:style-name="common-al">Kenmerk : OVXINR-9243</text:p>
            <text:p text:style-name="common-al">Type aanvraag : vergunningaanvraag uitgebreid behandelen</text:p>
            <text:p text:style-name="common-al">Datum ontvangst : 15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52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2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2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XINR-9243</meta:user-defined>
    <dc:language>nl</dc:language>
    <meta:user-defined meta:name="OVERHEIDop.locatietype/OVERHEIDop.gebiedsmarkering">Adres</meta:user-defined>
    <meta:user-defined meta:name="DC.title">Aanvraag vergunning voor het brandveilig gebruiken van binnenmanege Die Flardingha Ruiter aan Broekpolderweg 251 te Vlaarding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6524</meta:user-defined>
    <meta:user-defined meta:name="OVERHEIDop.GmbID/DC.identifier">gmb-2023-406524</meta:user-defined>
    <meta:user-defined meta:name="OVERHEIDop.versieInformatie"/>
  </office:meta>
</office:document-meta>
</file>