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ulianaweg 9, 7241B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3 is deze omgevingsvergunning bekend gemaakt aan de aanvrager van de vergunning:</text:p>
            <text:p text:style-name="common-al">Julianaweg 9, 7241BM Lochem, het plaatsen van een pakketautomaat/locker, Z2023-000004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49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9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49</meta:user-defined>
    <meta:user-defined meta:name="DCTERMS.abstract">Z2023-00000449 Julianaweg 9, 7241BM Lochem</meta:user-defined>
    <dc:language>nl</dc:language>
    <meta:user-defined meta:name="OVERHEIDop.locatietype/OVERHEIDop.gebiedsmarkering">Punt</meta:user-defined>
    <meta:user-defined meta:name="DC.title">Bekendgemaakte omgevingsvergunning Julianaweg 9, 7241BM Loche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499</meta:user-defined>
    <meta:user-defined meta:name="OVERHEIDop.GmbID/DC.identifier">gmb-2023-406499</meta:user-defined>
    <meta:user-defined meta:name="OVERHEIDop.versieInformatie"/>
  </office:meta>
</office:document-meta>
</file>