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een dakkapel in voordakvlak ter vervanging van de bestaande dakkapel en het plaatsen van een dakkapel in achterdakvlak aan Ambachtsherenweg 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Ambachtsherenweg 1</text:span>
          </text:p>
            <text:p text:style-name="common-al">Zij hebben deze aanvraag ontvangen op 18 september 2023. De aanvraag heeft kenmerk Z23-033310 en gaat over het:</text:p>
            <text:list text:style-name="id1-3-2-1-1-3">
              <text:list-item text:style-override="id1-3-2-1-1-3-1">
                <text:number>A.</text:number>
                <text:p text:style-name="al">plaatsen van een dakkapel in het voordakvlak van de woning ter vervanging van de bestaande dakkapel;</text:p>
              </text:list-item>
              <text:list-item text:style-override="id1-3-2-1-1-3-2">
                <text:number>B.</text:number>
                <text:p text:style-name="al">plaatsen van een dakkapel in het achterdakvlak van de woning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06495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9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9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3310</meta:user-defined>
    <dc:language>nl</dc:language>
    <meta:user-defined meta:name="OVERHEIDop.locatietype/OVERHEIDop.gebiedsmarkering">Adres</meta:user-defined>
    <meta:user-defined meta:name="DC.title">Aanvraag vergunning voor het plaatsen van een dakkapel in voordakvlak ter vervanging van de bestaande dakkapel en het plaatsen van een dakkapel in achterdakvlak aan Ambachtsherenweg 1 te Zoeterwoude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6495</meta:user-defined>
    <meta:user-defined meta:name="OVERHEIDop.GmbID/DC.identifier">gmb-2023-406495</meta:user-defined>
    <meta:user-defined meta:name="OVERHEIDop.versieInformatie"/>
  </office:meta>
</office:document-meta>
</file>