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38707 - Vordingstraat 39b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penanten voor het huis</text:p>
            <text:p text:style-name="common-al">Locatie : Vordingstraat 39b Ewijk</text:p>
            <text:p text:style-name="common-al">Datum besluit : 20 september 2023</text:p>
            <text:p text:style-name="common-al">Datum verzending : 20 september 2023</text:p>
            <text:p text:style-name="common-al">Zaaknummer ODRN: W.Z23.10602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649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9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9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38707 - Vordingstraat 39b Ewijk.</meta:user-defined>
    <meta:user-defined meta:name="DCTERMS.W3CDTF/DCTERMS.available">2023-09-22</meta:user-defined>
    <meta:user-defined meta:name="DCTERMS.W3CDTF/OVERHEIDop.jaargang">2023</meta:user-defined>
    <meta:user-defined meta:name="OVERHEIDop.publicationIssue">406494</meta:user-defined>
    <meta:user-defined meta:name="OVERHEIDop.GmbID/DC.identifier">gmb-2023-406494</meta:user-defined>
    <meta:user-defined meta:name="OVERHEIDop.versieInformatie"/>
  </office:meta>
</office:document-meta>
</file>