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vrijstaand bijgebouw, Oude Boekeloseweg 97a, 7482S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september 2023 een besluit genomen op de aanvraag met zaaknummer Z2023-00000843 voor een Omgevingsvergunning voor het bouwen van een woning met vrijstaand bijgebouw op de locatie Oude Boekeloseweg 97a, 7482SH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4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43</meta:user-defined>
    <meta:user-defined meta:name="DCTERMS.abstract">Betreft:  Besluit op locatie Oude Boekeloseweg 97a, 7482SH Haaksbergen</meta:user-defined>
    <dc:language>nl</dc:language>
    <meta:user-defined meta:name="OVERHEIDop.locatietype/OVERHEIDop.gebiedsmarkering">Punt</meta:user-defined>
    <meta:user-defined meta:name="DC.title">Toestemming voor het bouwen van een woning met vrijstaand bijgebouw, Oude Boekeloseweg 97a, 7482SH Haaksbergen</meta:user-defined>
    <meta:user-defined meta:name="DCTERMS.W3CDTF/DCTERMS.available">2023-09-22</meta:user-defined>
    <meta:user-defined meta:name="DCTERMS.W3CDTF/OVERHEIDop.jaargang">2023</meta:user-defined>
    <meta:user-defined meta:name="OVERHEIDop.publicationIssue">406491</meta:user-defined>
    <meta:user-defined meta:name="OVERHEIDop.GmbID/DC.identifier">gmb-2023-406491</meta:user-defined>
    <meta:user-defined meta:name="OVERHEIDop.versieInformatie"/>
  </office:meta>
</office:document-meta>
</file>