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e Berken, Milheez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 3.8 van de Wet ruimtelijke ordening in combinatie met afdeling 3.4 van de Algemene wet bestuursrecht, bekend dat het volgende ontwerp bestemmingsplan met ID-nummer NL.IMRO.1652.BPDeBerken-ON01 ter inzage ligt:</text:p>
            <text:p text:style-name="common-al">De Berken, Milheeze</text:p>
            <text:p text:style-name="common-al">Dit bestemmingsplan regelt de volgende ontwikkeling in het buitengebied:</text:p>
            <text:p text:style-name="common-al">de bouw van maximaal 32 woningen op een thans onbebouwd terrein aan De Berken in Milheeze</text:p>
            <text:p text:style-name="common-al">
            <text:span text:style-name="nadrukvet">Herbegrenzing Interim omgevingsverordening Noord-Brabant</text:span>
          </text:p>
            <text:p text:style-name="common-al">Voor de beoogde ontwikkeling aan De Berken in Milheeze is herbegrenzing van het werkingsgebied Verstedelijking afweegbaar in de Interim omgevingsverordening Noord- Brabant vereist. Hiertoe is op de verbeelding van het ontwerpbestemmingsplan conform artikel 6.2 Interim omgevingsverordening Noord-Brabant de aanduiding 'overige zone – in Interim omgevingsverordening toe te voegen Verstedelijking afweegbaar’ opgenomen.</text:p>
            <text:p text:style-name="common-al">
            <text:span text:style-name="nadrukvet">Stukken inzien</text:span>
          </text:p>
            <text:p text:style-name="common-al">U kunt het bestemmingsplan, inclusief het verzoek tot herbegrenzing van het werkingsgebied Verstedelijking afweegbaar in de Interim omgevingsverordening Noord- Brabant, online inzien via <text:a xlink:href="http://www.ruimtelijkeplannen.nl" xlink:type="simple"><text:span text:style-name="nadrukondlijn">www.ruimtelijkeplannen.nl</text:span></text:a>. Mocht u niet in de gelegenheid zijn om het plan online te bekijken, dan kunt u een afspraak maken om dit in het gemeentehuis in te zien. Het bestemmingsplan, inclusief het verzoek tot herbegrenzing van het werkingsgebied Verstedelijking afweegbaar in de Interim omgevingsverordening Noord- Brabant, ligt met ingang van 1 februari 2023 gedurende zes weken ter inzage. </text:p>
            <text:p text:style-name="common-al">
            <text:span text:style-name="nadrukvet">Zienswijze indienen</text:span>
          </text:p>
            <text:p text:style-name="common-al">Iedereen heeft de gelegenheid binnen de hierboven vermelde termijn schriftelijk of mondeling zijn of haar zienswijze op het ontwerp van het bestemmingsplan en/of het verzoek tot herbegrenzing van het werkingsgebied Verstedelijking afweegbaar in de Interim omgevingsverordening Noord-Brabant kenbaar te maken bij de gemeenteraad van Gemert-Bakel. Indien u mondeling uw zienswijze kenbaar wilt maken, kunt u een afspraak maken via de website. </text:p>
            <text:p text:style-name="common-al">
            <text:span text:style-name="nadrukvet">Crisis- en herstelwet</text:span>
          </text:p>
            <text:p text:style-name="last-al">Op het bestemmingsplan ‘De Berken, Milheeze’ is de Crisis- en herstelwet van toepassing (van belang in de beroepsfase). De Crisis- en herstelwet is te raadplegen op <text:a xlink:href="http://www.wetten.overheid.nl/" xlink:type="simple"><text:span text:style-name="nadrukondlijn">Externe link:www.wetten.overheid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 31 januari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6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2.BPDeBerken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De Berken, Milheeze ter inzage</meta:user-defined>
    <meta:user-defined meta:name="OVERHEIDop.datumEindeReactietermijn">2023-03-14</meta:user-defined>
    <meta:user-defined meta:name="OVERHEIDop.terinzageleggingBG">https://www.ruimtelijkeplannen.n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49</meta:user-defined>
    <meta:user-defined meta:name="OVERHEIDop.GmbID/DC.identifier">gmb-2023-40649</meta:user-defined>
    <meta:user-defined meta:name="OVERHEIDop.versieInformatie"/>
  </office:meta>
</office:document-meta>
</file>