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nokverhoging, Treubstraat 12, 7942 B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nokverhoging aan de Treubstraat 12, 7942 B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9-2023. We nemen over de aanvraag waarschijnlijk voor 14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648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8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8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14630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DC.title">Aanvraag omgevingsvergunning regulier, het plaatsen van een nokverhoging, Treubstraat 12, 7942 BP Mepp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89</meta:user-defined>
    <meta:user-defined meta:name="OVERHEIDop.GmbID/DC.identifier">gmb-2023-406489</meta:user-defined>
    <meta:user-defined meta:name="OVERHEIDop.versieInformatie"/>
  </office:meta>
</office:document-meta>
</file>