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plaatsen van een groen hekwerk rondom de tuinen van de woningen aan de kant van de Parallelweg, Bassstraat 5, 7, 15, 17, 25, 27 en 29 1781P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Bassstraat 5, 7, 15, 17, 25, 27 en 29 1781PS Den Helder, plaatsen van een groen hekwerk rondom de tuinen van de woningen aan de kant van de Parallelweg</text:p>
            <text:p text:style-name="common-al">Datum ontvangst: 19-09-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48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8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8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6</meta:user-defined>
    <meta:user-defined meta:name="DCTERMS.abstract">plaatsen van een groen hekwerk rondom de tuinen van de woningen aan de kant van de Parallel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aangevraagde omgevingsvergunning, plaatsen van een groen hekwerk rondom de tuinen van de woningen aan de kant van de Parallelweg, Bassstraat 5, 7, 15, 17, 25, 27 en 29 1781PS Den Helder</meta:user-defined>
    <meta:user-defined meta:name="DCTERMS.W3CDTF/DCTERMS.available">2023-09-29</meta:user-defined>
    <meta:user-defined meta:name="DCTERMS.W3CDTF/OVERHEIDop.jaargang">2023</meta:user-defined>
    <meta:user-defined meta:name="OVERHEIDop.publicationIssue">406484</meta:user-defined>
    <meta:user-defined meta:name="OVERHEIDop.GmbID/DC.identifier">gmb-2023-406484</meta:user-defined>
    <meta:user-defined meta:name="OVERHEIDop.versieInformatie"/>
  </office:meta>
</office:document-meta>
</file>