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6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deze omgevingsvergunning bekend gemaakt aan de aanvrager van de vergunning:</text:p>
            <text:p text:style-name="common-al">Barchemseweg 6, 7241JD Lochem, het plaatsen van zonnepanelen bij een gemeentelijk monument, Z2023-000005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4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6</meta:user-defined>
    <meta:user-defined meta:name="DCTERMS.abstract">Z2023-00000576 Barchemseweg 6, 7241JD Lochem</meta:user-defined>
    <dc:language>nl</dc:language>
    <meta:user-defined meta:name="OVERHEIDop.locatietype/OVERHEIDop.gebiedsmarkering">Punt</meta:user-defined>
    <meta:user-defined meta:name="DC.title">Bekendgemaakte omgevingsvergunning Barchemseweg 6, 7241JD Loc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479</meta:user-defined>
    <meta:user-defined meta:name="OVERHEIDop.GmbID/DC.identifier">gmb-2023-406479</meta:user-defined>
    <meta:user-defined meta:name="OVERHEIDop.versieInformatie"/>
  </office:meta>
</office:document-meta>
</file>