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roenhoek 73, 3972CC Driebergen-Rijsenburg, Melding kleinschalig evenement voor het houden van een buurtbijeenkomst op 23 december 2023 van 13:00 uur tot 16:00 uur (RX2023-00002038, 15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roenhoek 73, 3972CC Driebergen-Rijsenburg</text:span>, Melding kleinschalig evenement voor het houden van een buurtbijeenkomst op 23 december 2023 van 13:00 uur tot 16:00 uur (RX2023-00002038, 15 sept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646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6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6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038</meta:user-defined>
    <meta:user-defined meta:name="DCTERMS.abstract">Groenhoek 73, 3972CC Driebergen-Rijsenburg, Melding kleinschalig evenement voor het houden van een buurtbijeenkomst op 23 december 2023 van 13:00 uur tot 16:00 uur (RX2023-00002038, 15 sept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roenhoek 73, 3972CC Driebergen-Rijsenburg, Melding kleinschalig evenement voor het houden van een buurtbijeenkomst op 23 december 2023 van 13:00 uur tot 16:00 uur (RX2023-00002038, 15 september 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68</meta:user-defined>
    <meta:user-defined meta:name="OVERHEIDop.GmbID/DC.identifier">gmb-2023-406468</meta:user-defined>
    <meta:user-defined meta:name="OVERHEIDop.versieInformatie"/>
  </office:meta>
</office:document-meta>
</file>