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eminarieterrein (veld 2), Driebergen, Melding kleinschalig evenement voor het houden van een buitendag op 29 september 2023 van 09:30 uur tot 13:00 uur (RX2023-00002046, 1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Seminarieterrein (veld 2), Driebergen,</text:span> Melding kleinschalig evenement voor het houden van een buitendag op 29 september 2023 van 09:30 uur tot 13:00 uur (RX2023-00002046, 18 sept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646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6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6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046</meta:user-defined>
    <meta:user-defined meta:name="DCTERMS.abstract">Seminarieterrein (veld 2), Driebergen, Melding kleinschalig evenement voor het houden van een buitendag op 29 september 2023 van 09:30 uur tot 13:00 uur (RX2023-00002046, 18 sept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eminarieterrein (veld 2), Driebergen, Melding kleinschalig evenement voor het houden van een buitendag op 29 september 2023 van 09:30 uur tot 13:00 uur (RX2023-00002046, 18 september 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67</meta:user-defined>
    <meta:user-defined meta:name="OVERHEIDop.GmbID/DC.identifier">gmb-2023-406467</meta:user-defined>
    <meta:user-defined meta:name="OVERHEIDop.versieInformatie"/>
  </office:meta>
</office:document-meta>
</file>