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Leersum, Evenementenvergunning voor het houden van een intocht op 18 november 2023 (RX2023-00002161, 18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Leersum, Evenementenvergunning voor het houden van een intocht op 18 november 2023 (RX2023-00002161, 18 sept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646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6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46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2161</meta:user-defined>
    <meta:user-defined meta:name="DCTERMS.abstract">Kerkplein, Leersum, Evenementenvergunning voor het houden van een intocht op 18 november 2023 (RX2023-00002161, 18 sept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Leersum, Evenementenvergunning voor het houden van een intocht op 18 november 2023 (RX2023-00002161, 18 september 2023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465</meta:user-defined>
    <meta:user-defined meta:name="OVERHEIDop.GmbID/DC.identifier">gmb-2023-406465</meta:user-defined>
    <meta:user-defined meta:name="OVERHEIDop.versieInformatie"/>
  </office:meta>
</office:document-meta>
</file>