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Traaij 102, 3971GS Driebergen-Rijsenburg, Evenementenvergunning voor het houden van een kerstmarkt op 9 en 10 december 2023 (RX2023-00001316, 18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8 weken verlengt voor de volgende aanvraag:</text:p>
            <text:p text:style-name="common-al">
            <text:span text:style-name="nadrukvet">Traaij 102, 3971GS Driebergen-Rijsenburg</text:span>, Evenementenvergunning voor het houden van een kerstmarkt op 9 en 10 december 2023 (RX2023-00001316, 18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646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6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6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3-00001316</meta:user-defined>
    <meta:user-defined meta:name="DCTERMS.abstract">Traaij 102, 3971GS Driebergen-Rijsenburg, Evenementenvergunning voor het houden van een kerstmarkt op 9 en 10 december 2023e (RX2023-00001316, 18 september 2023)</meta:user-defined>
    <dc:language>nl</dc:language>
    <meta:user-defined meta:name="OVERHEIDop.locatietype/OVERHEIDop.gebiedsmarkering">Punt</meta:user-defined>
    <meta:user-defined meta:name="DC.title">Gemeente Utrechtse Heuvelrug, verlenging beslistermijn APV/Bijzondere wetten - Traaij 102, 3971GS Driebergen-Rijsenburg, Evenementenvergunning voor het houden van een kerstmarkt op 9 en 10 december 2023 (RX2023-00001316, 18 september 2023)</meta:user-defined>
    <meta:user-defined meta:name="DCTERMS.W3CDTF/DCTERMS.available">2023-09-22</meta:user-defined>
    <meta:user-defined meta:name="DCTERMS.W3CDTF/OVERHEIDop.jaargang">2023</meta:user-defined>
    <meta:user-defined meta:name="OVERHEIDop.publicationIssue">406464</meta:user-defined>
    <meta:user-defined meta:name="OVERHEIDop.GmbID/DC.identifier">gmb-2023-406464</meta:user-defined>
    <meta:user-defined meta:name="OVERHEIDop.versieInformatie"/>
  </office:meta>
</office:document-meta>
</file>