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een tussenvloer en het realiseren van opslagruimtes in het pand op het perceel Modemweg 1, 3821 B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anbrengen van een tussenvloer en het realiseren van opslagruimtes in het pand op het perceel Modemweg 1, 3821 BS Amersfoort</text:span>
          </text:p>
            <text:p text:style-name="common-al">De Gemeente Amersfoort heeft op 20-09-2023 een omgevingsvergunning verleend voor het aanbrengen van een tussenvloer en het realiseren van opslagruimtes in het pand op het perceel Modemweg 1, 3821 BS Amersfoort, met kenmerk CLZ-00004587.</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8-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9-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6463</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463</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463</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87</meta:user-defined>
    <dc:language>nl</dc:language>
    <meta:user-defined meta:name="OVERHEIDop.locatietype/OVERHEIDop.gebiedsmarkering">Punt</meta:user-defined>
    <meta:user-defined meta:name="DC.title">Verleende omgevingsvergunning voor het aanbrengen van een tussenvloer en het realiseren van opslagruimtes in het pand op het perceel Modemweg 1, 3821 BS Amersfoort</meta:user-defined>
    <meta:user-defined meta:name="DCTERMS.W3CDTF/DCTERMS.available">2023-09-22</meta:user-defined>
    <meta:user-defined meta:name="DCTERMS.W3CDTF/OVERHEIDop.jaargang">2023</meta:user-defined>
    <meta:user-defined meta:name="OVERHEIDop.publicationIssue">406463</meta:user-defined>
    <meta:user-defined meta:name="OVERHEIDop.GmbID/DC.identifier">gmb-2023-406463</meta:user-defined>
    <meta:user-defined meta:name="OVERHEIDop.versieInformatie"/>
  </office:meta>
</office:document-meta>
</file>