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taringlaan 16B, 2741GC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september 2023 een aanvraag om een omgevingsvergunning ontvangen. Het gaat over het samenvoegen van compartimenten met betrekking tot het brandveiligheid van het pand op het perceel gelegen aan de Staringlaan 16 B/C, 2741GC Waddinxveen. De aanvraag is geregistreerd onder kenmerk 2023-0001334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6462</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462</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462</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34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Staringlaan 16B, 2741GC Waddinxveen</meta:user-defined>
    <meta:user-defined meta:name="DCTERMS.W3CDTF/DCTERMS.available">2023-09-22</meta:user-defined>
    <meta:user-defined meta:name="DCTERMS.W3CDTF/OVERHEIDop.jaargang">2023</meta:user-defined>
    <meta:user-defined meta:name="OVERHEIDop.publicationIssue">406462</meta:user-defined>
    <meta:user-defined meta:name="OVERHEIDop.GmbID/DC.identifier">gmb-2023-406462</meta:user-defined>
    <meta:user-defined meta:name="OVERHEIDop.versieInformatie"/>
  </office:meta>
</office:document-meta>
</file>