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ET Amerongen, Evenementenvergunning voor het houden van een trailtocht op 16 december 2023 van 09:00 uur tot 17:00 uur (RX2023-00001753,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enseweg 28, 3958ET Amerongen</text:span>, Evenementenvergunning voor het houden van een trailtocht op 16 december 2023 van 09:00 uur tot 17:00 uur (RX2023-00001753,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4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753</meta:user-defined>
    <meta:user-defined meta:name="DCTERMS.abstract">Veenseweg 28, 3958ET Amerongen, Evenementenvergunning voor het houden van een trailtocht op 16 december 2023 van 09:00 uur tot 17:00 uur (RX2023-00001753, 19 september 2023)</meta:user-defined>
    <dc:language>nl</dc:language>
    <meta:user-defined meta:name="OVERHEIDop.locatietype/OVERHEIDop.gebiedsmarkering">Punt</meta:user-defined>
    <meta:user-defined meta:name="DC.title">Gemeente Utrechtse Heuvelrug, verleende vergunning APV/Bijzondere wetten - Veenseweg 28, 3958ET Amerongen, Evenementenvergunning voor het houden van een trailtocht op 16 december 2023 van 09:00 uur tot 17:00 uur (RX2023-00001753, 19 september 2023)</meta:user-defined>
    <meta:user-defined meta:name="DCTERMS.W3CDTF/DCTERMS.available">2023-09-22</meta:user-defined>
    <meta:user-defined meta:name="DCTERMS.W3CDTF/OVERHEIDop.jaargang">2023</meta:user-defined>
    <meta:user-defined meta:name="OVERHEIDop.publicationIssue">406460</meta:user-defined>
    <meta:user-defined meta:name="OVERHEIDop.GmbID/DC.identifier">gmb-2023-406460</meta:user-defined>
    <meta:user-defined meta:name="OVERHEIDop.versieInformatie"/>
  </office:meta>
</office:document-meta>
</file>