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anckertlaan 7, 3941VN Doorn, Ontheffing plaatsen voorwerpen voor de periode van 22 oktober 2023 tot en met 22 december 2023 (RX2023-00002173, 1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anckertlaan 7, 3941VN Doorn, Ontheffing plaatsen voorwerpen voor de periode van 22 oktober 2023 tot en met 22 december 2023 (RX2023-00002173, 19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645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73</meta:user-defined>
    <meta:user-defined meta:name="DCTERMS.abstract">Banckertlaan 7, 3941VN Doorn, Ontheffing plaatsen voorwerpen voor de periode van 22 oktober 2023 tot en met 22 december 2023 (RX2023-00002173, 19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anckertlaan 7, 3941VN Doorn, Ontheffing plaatsen voorwerpen voor de periode van 22 oktober 2023 tot en met 22 december 2023 (RX2023-00002173, 19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59</meta:user-defined>
    <meta:user-defined meta:name="OVERHEIDop.GmbID/DC.identifier">gmb-2023-406459</meta:user-defined>
    <meta:user-defined meta:name="OVERHEIDop.versieInformatie"/>
  </office:meta>
</office:document-meta>
</file>